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4">
      <style:table-cell-properties fo:border="thin solid #000000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0.715625cm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File208181412714892193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table:style-name="ce1"/>
          <table:table-cell office:value-type="string" table:style-name="ce3">
            <text:p>DATI SUI PAGAMENTI AL 31/03/2022</text:p>
          </table:table-cell>
          <table:table-cell table:number-columns-repeated="5" table:style-name="ce1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Conto Cassa</text:p>
          </table:table-cell>
          <table:table-cell office:value-type="string" table:style-name="ce5">
            <text:p>Descrizione</text:p>
          </table:table-cell>
          <table:table-cell office:value-type="string" table:style-name="ce6">
            <text:p>Tipo Mov.</text:p>
          </table:table-cell>
          <table:table-cell office:value-type="string" table:style-name="ce7">
            <text:p>Nr.Reg.</text:p>
          </table:table-cell>
          <table:table-cell office:value-type="string" table:style-name="ce7">
            <text:p>Anno</text:p>
          </table:table-cell>
          <table:table-cell office:value-type="string" table:style-name="ce7">
            <text:p>Data Reg.</text:p>
          </table:table-cell>
          <table:table-cell office:value-type="string" table:style-name="ce7">
            <text:p>Beneficiario</text:p>
          </table:table-cell>
          <table:table-cell office:value-type="string" table:style-name="ce8">
            <text:p>Importo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S01</text:p>
          </table:table-cell>
          <table:table-cell office:value-type="string" table:style-name="ce5">
            <text:p>SPESE PER IL PERSONALE</text:p>
          </table:table-cell>
          <table:table-cell table:style-name="ce6"/>
          <table:table-cell table:number-columns-repeated="4" table:style-name="ce7"/>
          <table:table-cell office:value-type="float" office:value="554717.52" table:formula="of:=[.H11]+[.H28]+[.H32]" table:style-name="ce9">
            <text:p>554.717,5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1</text:p>
          </table:table-cell>
          <table:table-cell office:value-type="string" table:style-name="ce10">
            <text:p><text:s text:c="2"/>- Retribuzioni</text:p>
          </table:table-cell>
          <table:table-cell office:value-type="string" table:style-name="ce10">
            <text:p>M1</text:p>
          </table:table-cell>
          <table:table-cell office:value-type="float" office:value="12" table:style-name="ce10">
            <text:p>1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8T00:00:00" table:style-name="ce11">
            <text:p>18/01/2022</text:p>
          </table:table-cell>
          <table:table-cell office:value-type="string" table:style-name="ce10">
            <text:p>UMANA SPA</text:p>
          </table:table-cell>
          <table:table-cell office:value-type="float" office:value="2325.92" table:style-name="ce12">
            <text:p>2.325,9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1</text:p>
          </table:table-cell>
          <table:table-cell office:value-type="string" table:style-name="ce10">
            <text:p><text:s text:c="2"/>- Retribuzioni</text:p>
          </table:table-cell>
          <table:table-cell office:value-type="string" table:style-name="ce10">
            <text:p>M1</text:p>
          </table:table-cell>
          <table:table-cell office:value-type="float" office:value="28" table:style-name="ce10">
            <text:p>2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1T00:00:00" table:style-name="ce11">
            <text:p>21/01/2022</text:p>
          </table:table-cell>
          <table:table-cell office:value-type="string" table:style-name="ce10">
            <text:p>PERSONALE DIPENDENTE<text:s text:c="4"/></text:p>
          </table:table-cell>
          <table:table-cell office:value-type="float" office:value="159875.13" table:style-name="ce12">
            <text:p>159.875,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1</text:p>
          </table:table-cell>
          <table:table-cell office:value-type="string" table:style-name="ce10">
            <text:p><text:s text:c="2"/>- Retribuzioni</text:p>
          </table:table-cell>
          <table:table-cell office:value-type="string" table:style-name="ce10">
            <text:p>M1</text:p>
          </table:table-cell>
          <table:table-cell office:value-type="float" office:value="49" table:style-name="ce10">
            <text:p>4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UMANA SPA</text:p>
          </table:table-cell>
          <table:table-cell office:value-type="float" office:value="1479.17" table:style-name="ce12">
            <text:p>1.479,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1</text:p>
          </table:table-cell>
          <table:table-cell office:value-type="string" table:style-name="ce10">
            <text:p><text:s text:c="2"/>- Retribuzioni</text:p>
          </table:table-cell>
          <table:table-cell office:value-type="string" table:style-name="ce10">
            <text:p>M1</text:p>
          </table:table-cell>
          <table:table-cell office:value-type="float" office:value="288" table:style-name="ce10">
            <text:p>28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8T00:00:00" table:style-name="ce11">
            <text:p>18/02/2022</text:p>
          </table:table-cell>
          <table:table-cell office:value-type="string" table:style-name="ce10">
            <text:p>PERSONALE DIPENDENTE<text:s text:c="6"/></text:p>
          </table:table-cell>
          <table:table-cell office:value-type="float" office:value="142406.89000000001" table:style-name="ce12">
            <text:p>142.406,8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1</text:p>
          </table:table-cell>
          <table:table-cell office:value-type="string" table:style-name="ce10">
            <text:p><text:s text:c="2"/>- Retribuzioni</text:p>
          </table:table-cell>
          <table:table-cell office:value-type="string" table:style-name="ce10">
            <text:p>M1</text:p>
          </table:table-cell>
          <table:table-cell office:value-type="float" office:value="424" table:style-name="ce10">
            <text:p>42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2T00:00:00" table:style-name="ce11">
            <text:p>02/03/2022</text:p>
          </table:table-cell>
          <table:table-cell office:value-type="string" table:style-name="ce10">
            <text:p>UMANA SPA</text:p>
          </table:table-cell>
          <table:table-cell office:value-type="float" office:value="925.72" table:style-name="ce12">
            <text:p>925,7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1</text:p>
          </table:table-cell>
          <table:table-cell office:value-type="string" table:style-name="ce10">
            <text:p><text:s text:c="2"/>- Retribuzioni</text:p>
          </table:table-cell>
          <table:table-cell office:value-type="string" table:style-name="ce10">
            <text:p>M1</text:p>
          </table:table-cell>
          <table:table-cell office:value-type="float" office:value="572" table:style-name="ce10">
            <text:p>57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2T00:00:00" table:style-name="ce11">
            <text:p>22/03/2022</text:p>
          </table:table-cell>
          <table:table-cell office:value-type="string" table:style-name="ce10">
            <text:p>PERSONALE DIPENDENTE<text:s text:c="5"/></text:p>
          </table:table-cell>
          <table:table-cell office:value-type="float" office:value="142560.10999999999" table:style-name="ce12">
            <text:p>142.560,1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1</text:p>
          </table:table-cell>
          <table:table-cell office:value-type="string" table:style-name="ce10">
            <text:p><text:s text:c="2"/>- Retribuzioni</text:p>
          </table:table-cell>
          <table:table-cell office:value-type="string" table:style-name="ce10">
            <text:p>M1</text:p>
          </table:table-cell>
          <table:table-cell office:value-type="float" office:value="591" table:style-name="ce10">
            <text:p>59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UMANA SPA</text:p>
          </table:table-cell>
          <table:table-cell office:value-type="float" office:value="3448.3" table:style-name="ce12">
            <text:p>3.448,3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1</text:p>
          </table:table-cell>
          <table:table-cell office:value-type="string" table:style-name="ce10">
            <text:p>Totale retribuzion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453021.24" table:formula="of:=SUM([.H4:.H10])" table:style-name="ce12">
            <text:p>453.021,2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63" table:style-name="ce10">
            <text:p>6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PREVIAMBIENTE</text:p>
          </table:table-cell>
          <table:table-cell office:value-type="float" office:value="1181.6500000000001" table:style-name="ce12">
            <text:p>1.181,6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325" table:style-name="ce10">
            <text:p>32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PREVIAMBIENTE</text:p>
          </table:table-cell>
          <table:table-cell office:value-type="float" office:value="1195.1099999999999" table:style-name="ce12">
            <text:p>1.195,1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332" table:style-name="ce10">
            <text:p>33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INPS TREVISO</text:p>
          </table:table-cell>
          <table:table-cell office:value-type="float" office:value="6662.87" table:style-name="ce12">
            <text:p>6.662,8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333" table:style-name="ce10">
            <text:p>33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INPS TREVISO</text:p>
          </table:table-cell>
          <table:table-cell office:value-type="float" office:value="310.98" table:style-name="ce12">
            <text:p>310,9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334" table:style-name="ce10">
            <text:p>33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INPDAP EX ENPDEP</text:p>
          </table:table-cell>
          <table:table-cell office:value-type="float" office:value="135.51" table:style-name="ce12">
            <text:p>135,5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335" table:style-name="ce10">
            <text:p>33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INPDAP EX ENPDEP</text:p>
          </table:table-cell>
          <table:table-cell office:value-type="float" office:value="1.64" table:style-name="ce12">
            <text:p>1,6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337" table:style-name="ce10">
            <text:p>33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INPDAP GESTIONE CPDEL</text:p>
          </table:table-cell>
          <table:table-cell office:value-type="float" office:value="420.28" table:style-name="ce12">
            <text:p>420,2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338" table:style-name="ce10">
            <text:p>33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INPDAP GESTIONE CPDEL</text:p>
          </table:table-cell>
          <table:table-cell office:value-type="float" office:value="34169.47" table:style-name="ce12">
            <text:p>34.169,4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340" table:style-name="ce10">
            <text:p>34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INPDAP - CTR DI SOLIDARIETA'</text:p>
          </table:table-cell>
          <table:table-cell office:value-type="float" office:value="118.17" table:style-name="ce12">
            <text:p>118,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341" table:style-name="ce10">
            <text:p>34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INAIL - TV</text:p>
          </table:table-cell>
          <table:table-cell office:value-type="float" office:value="11812.37" table:style-name="ce12">
            <text:p>11.812,3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342" table:style-name="ce10">
            <text:p>34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INAIL - TV</text:p>
          </table:table-cell>
          <table:table-cell office:value-type="float" office:value="2315.48" table:style-name="ce12">
            <text:p>2.315,4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514" table:style-name="ce10">
            <text:p>51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F.A.S.I. Fondo Assisentenza Sanitaria Integrativa</text:p>
          </table:table-cell>
          <table:table-cell office:value-type="float" office:value="365" table:style-name="ce12">
            <text:p>36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555" table:style-name="ce10">
            <text:p>55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7T00:00:00" table:style-name="ce11">
            <text:p>17/03/2022</text:p>
          </table:table-cell>
          <table:table-cell office:value-type="string" table:style-name="ce10">
            <text:p>INPS TREVISO</text:p>
          </table:table-cell>
          <table:table-cell office:value-type="float" office:value="6416.86" table:style-name="ce12">
            <text:p>6.416,8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558" table:style-name="ce10">
            <text:p>55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7T00:00:00" table:style-name="ce11">
            <text:p>17/03/2022</text:p>
          </table:table-cell>
          <table:table-cell office:value-type="string" table:style-name="ce10">
            <text:p>INPDAP GESTIONE CPDEL</text:p>
          </table:table-cell>
          <table:table-cell office:value-type="float" office:value="33408.879999999997" table:style-name="ce12">
            <text:p>33.408,8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560" table:style-name="ce10">
            <text:p>56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7T00:00:00" table:style-name="ce11">
            <text:p>17/03/2022</text:p>
          </table:table-cell>
          <table:table-cell office:value-type="string" table:style-name="ce10">
            <text:p>INPDAP EX ENPDEP</text:p>
          </table:table-cell>
          <table:table-cell office:value-type="float" office:value="132.49" table:style-name="ce12">
            <text:p>132,4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<text:s text:c="2"/>- Contributi assicurativi e previdenziali</text:p>
          </table:table-cell>
          <table:table-cell office:value-type="string" table:style-name="ce10">
            <text:p>M1</text:p>
          </table:table-cell>
          <table:table-cell office:value-type="float" office:value="561" table:style-name="ce10">
            <text:p>56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7T00:00:00" table:style-name="ce11">
            <text:p>17/03/2022</text:p>
          </table:table-cell>
          <table:table-cell office:value-type="string" table:style-name="ce10">
            <text:p>INPDAP - CTR DI SOLIDARIETA'</text:p>
          </table:table-cell>
          <table:table-cell office:value-type="float" office:value="119.52" table:style-name="ce12">
            <text:p>119,5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2</text:p>
          </table:table-cell>
          <table:table-cell office:value-type="string" table:style-name="ce10">
            <text:p>Totale contributi assicurativi e previdenzial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98766.280000000013" table:formula="of:=SUM([.H12:.H27])" table:style-name="ce12">
            <text:p>98.766,2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3</text:p>
          </table:table-cell>
          <table:table-cell office:value-type="string" table:style-name="ce10">
            <text:p><text:s text:c="2"/>- Altri oneri</text:p>
          </table:table-cell>
          <table:table-cell office:value-type="string" table:style-name="ce10">
            <text:p>M1</text:p>
          </table:table-cell>
          <table:table-cell office:value-type="float" office:value="288" table:style-name="ce10">
            <text:p>28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8T00:00:00" table:style-name="ce11">
            <text:p>18/02/2022</text:p>
          </table:table-cell>
          <table:table-cell office:value-type="string" table:style-name="ce10">
            <text:p>PERSONALE DIPENDENTE<text:s text:c="5"/></text:p>
          </table:table-cell>
          <table:table-cell office:value-type="float" office:value="200" table:style-name="ce12">
            <text:p>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3</text:p>
          </table:table-cell>
          <table:table-cell office:value-type="string" table:style-name="ce10">
            <text:p><text:s text:c="2"/>- Altri oneri</text:p>
          </table:table-cell>
          <table:table-cell office:value-type="string" table:style-name="ce10">
            <text:p>M1</text:p>
          </table:table-cell>
          <table:table-cell office:value-type="float" office:value="572" table:style-name="ce10">
            <text:p>57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2T00:00:00" table:style-name="ce11">
            <text:p>22/03/2022</text:p>
          </table:table-cell>
          <table:table-cell office:value-type="string" table:style-name="ce10">
            <text:p>PERSONALE DIPENDENTE<text:s text:c="3"/></text:p>
          </table:table-cell>
          <table:table-cell office:value-type="float" office:value="180" table:style-name="ce12">
            <text:p>18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3</text:p>
          </table:table-cell>
          <table:table-cell office:value-type="string" table:style-name="ce10">
            <text:p><text:s text:c="2"/>- Altri oneri</text:p>
          </table:table-cell>
          <table:table-cell office:value-type="string" table:style-name="ce10">
            <text:p>M1</text:p>
          </table:table-cell>
          <table:table-cell office:value-type="float" office:value="619" table:style-name="ce10">
            <text:p>61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10">
            <text:p>C.R.A.L. ATER</text:p>
          </table:table-cell>
          <table:table-cell office:value-type="float" office:value="2550" table:style-name="ce12">
            <text:p>2.5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10003</text:p>
          </table:table-cell>
          <table:table-cell office:value-type="string" table:style-name="ce10">
            <text:p>Totale altri oner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2930" table:formula="of:=SUM([.H29:.H31])" table:style-name="ce12">
            <text:p>2.93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</text:p>
          </table:table-cell>
          <table:table-cell office:value-type="string" table:style-name="ce10">
            <text:p>PERSONALE IN QUIESCENZA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85025.27" table:formula="of:=[.H44]" table:style-name="ce12">
            <text:p>85.025,2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<text:s/>- Personale in quiescenza</text:p>
          </table:table-cell>
          <table:table-cell office:value-type="string" table:style-name="ce10">
            <text:p>M1</text:p>
          </table:table-cell>
          <table:table-cell office:value-type="float" office:value="28" table:style-name="ce10">
            <text:p>2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1T00:00:00" table:style-name="ce11">
            <text:p>21/01/2022</text:p>
          </table:table-cell>
          <table:table-cell office:value-type="string" table:style-name="ce10">
            <text:p>PERSONALE DIPENDENTE<text:s text:c="4"/></text:p>
          </table:table-cell>
          <table:table-cell office:value-type="float" office:value="66173.990000000005" table:style-name="ce12">
            <text:p>66.173,9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<text:s/>- Personale in quiescenza</text:p>
          </table:table-cell>
          <table:table-cell office:value-type="string" table:style-name="ce10">
            <text:p>M1</text:p>
          </table:table-cell>
          <table:table-cell office:value-type="float" office:value="63" table:style-name="ce10">
            <text:p>6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PREVIAMBIENTE</text:p>
          </table:table-cell>
          <table:table-cell office:value-type="float" office:value="3049.14" table:style-name="ce12">
            <text:p>3.049,1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<text:s/>- Personale in quiescenza</text:p>
          </table:table-cell>
          <table:table-cell office:value-type="string" table:style-name="ce10">
            <text:p>M1</text:p>
          </table:table-cell>
          <table:table-cell office:value-type="float" office:value="68" table:style-name="ce10">
            <text:p>6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MEDIOLANUM VITA S.P.A. TAXBENEFIT NEW - LINEA AZIENDE</text:p>
          </table:table-cell>
          <table:table-cell office:value-type="float" office:value="366.08" table:style-name="ce12">
            <text:p>366,0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<text:s/>- Personale in quiescenza</text:p>
          </table:table-cell>
          <table:table-cell office:value-type="string" table:style-name="ce10">
            <text:p>M1</text:p>
          </table:table-cell>
          <table:table-cell office:value-type="float" office:value="69" table:style-name="ce10">
            <text:p>6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ALLEANZA ASSICURAZIONI S.P.A. PREVIDENZA</text:p>
          </table:table-cell>
          <table:table-cell office:value-type="float" office:value="175.32" table:style-name="ce12">
            <text:p>175,3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<text:s/>- Personale in quiescenza</text:p>
          </table:table-cell>
          <table:table-cell office:value-type="string" table:style-name="ce10">
            <text:p>M1</text:p>
          </table:table-cell>
          <table:table-cell office:value-type="float" office:value="325" table:style-name="ce10">
            <text:p>32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PREVIAMBIENTE</text:p>
          </table:table-cell>
          <table:table-cell office:value-type="float" office:value="2957.76" table:style-name="ce12">
            <text:p>2.957,7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<text:s/>- Personale in quiescenza</text:p>
          </table:table-cell>
          <table:table-cell office:value-type="string" table:style-name="ce10">
            <text:p>M1</text:p>
          </table:table-cell>
          <table:table-cell office:value-type="float" office:value="326" table:style-name="ce10">
            <text:p>32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MEDIOLANUM VITA S.P.A. TAXBENEFIT NEW - LINEA AZIENDE</text:p>
          </table:table-cell>
          <table:table-cell office:value-type="float" office:value="359.05" table:style-name="ce12">
            <text:p>359,0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<text:s/>- Personale in quiescenza</text:p>
          </table:table-cell>
          <table:table-cell office:value-type="string" table:style-name="ce10">
            <text:p>M1</text:p>
          </table:table-cell>
          <table:table-cell office:value-type="float" office:value="332" table:style-name="ce10">
            <text:p>33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INPS TREVISO</text:p>
          </table:table-cell>
          <table:table-cell office:value-type="float" office:value="5667.72" table:style-name="ce12">
            <text:p>5.667,7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<text:s/>- Personale in quiescenza</text:p>
          </table:table-cell>
          <table:table-cell office:value-type="string" table:style-name="ce10">
            <text:p>M1</text:p>
          </table:table-cell>
          <table:table-cell office:value-type="float" office:value="348" table:style-name="ce10">
            <text:p>34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ALLEANZA ASSICURAZIONI S.P.A. PREVIDENZA</text:p>
          </table:table-cell>
          <table:table-cell office:value-type="float" office:value="169.15" table:style-name="ce12">
            <text:p>169,1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<text:s/>- Personale in quiescenza</text:p>
          </table:table-cell>
          <table:table-cell office:value-type="string" table:style-name="ce10">
            <text:p>M1</text:p>
          </table:table-cell>
          <table:table-cell office:value-type="float" office:value="555" table:style-name="ce10">
            <text:p>55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7T00:00:00" table:style-name="ce11">
            <text:p>17/03/2022</text:p>
          </table:table-cell>
          <table:table-cell office:value-type="string" table:style-name="ce10">
            <text:p>INPS TREVISO</text:p>
          </table:table-cell>
          <table:table-cell office:value-type="float" office:value="1159.1400000000001" table:style-name="ce12">
            <text:p>1.159,1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<text:s/>- Personale in quiescenza</text:p>
          </table:table-cell>
          <table:table-cell office:value-type="string" table:style-name="ce10">
            <text:p>M1</text:p>
          </table:table-cell>
          <table:table-cell office:value-type="float" office:value="556" table:style-name="ce10">
            <text:p>55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7T00:00:00" table:style-name="ce11">
            <text:p>17/03/2022</text:p>
          </table:table-cell>
          <table:table-cell office:value-type="string" table:style-name="ce10">
            <text:p>INPS TREVISO</text:p>
          </table:table-cell>
          <table:table-cell office:value-type="float" office:value="4947.92" table:style-name="ce12">
            <text:p>4.947,9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20000</text:p>
          </table:table-cell>
          <table:table-cell office:value-type="string" table:style-name="ce10">
            <text:p>Totale personale in quiescenza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85025.27" table:formula="of:=SUM([.H34:.H43])" table:style-name="ce12">
            <text:p>85.025,2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3</text:p>
          </table:table-cell>
          <table:table-cell office:value-type="string" table:style-name="ce10">
            <text:p>ACQUISTI DI BENI <text:s/>E SERVIZI PER LA VENDITA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030001</text:p>
          </table:table-cell>
          <table:table-cell office:value-type="string" table:style-name="ce10">
            <text:p><text:s/>- Acquisto aree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030002</text:p>
          </table:table-cell>
          <table:table-cell office:value-type="string" table:style-name="ce10">
            <text:p><text:s/>- Forniture e appalti per interventi destinati alla vendita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04</text:p>
          </table:table-cell>
          <table:table-cell office:value-type="string" table:style-name="ce10">
            <text:p>SPESE PER PRESTAZIONI ISTITUZIONAL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921631.92000000016" table:formula="of:=[.H242]+[.H467]+[.H498]+[.H505]" table:style-name="ce12">
            <text:p>921.631,9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9" table:style-name="ce10">
            <text:p>2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1T00:00:00" table:style-name="ce11">
            <text:p>21/01/2022</text:p>
          </table:table-cell>
          <table:table-cell office:value-type="string" table:style-name="ce10">
            <text:p>BUCIUNI AVV. RACHELE</text:p>
          </table:table-cell>
          <table:table-cell office:value-type="float" office:value="265.12" table:style-name="ce12">
            <text:p>265,1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0" table:style-name="ce10">
            <text:p>3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1T00:00:00" table:style-name="ce11">
            <text:p>21/01/2022</text:p>
          </table:table-cell>
          <table:table-cell office:value-type="string" table:style-name="ce10">
            <text:p>BUCIUNI AVV. RACHELE</text:p>
          </table:table-cell>
          <table:table-cell office:value-type="float" office:value="1041.92" table:style-name="ce12">
            <text:p>1.041,9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1" table:style-name="ce10">
            <text:p>3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1T00:00:00" table:style-name="ce11">
            <text:p>21/01/2022</text:p>
          </table:table-cell>
          <table:table-cell office:value-type="string" table:style-name="ce10">
            <text:p>BUCIUNI AVV. RACHELE</text:p>
          </table:table-cell>
          <table:table-cell office:value-type="float" office:value="163.98" table:style-name="ce12">
            <text:p>163,9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2" table:style-name="ce10">
            <text:p>3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1T00:00:00" table:style-name="ce11">
            <text:p>21/01/2022</text:p>
          </table:table-cell>
          <table:table-cell office:value-type="string" table:style-name="ce10">
            <text:p>AVV. CHIARA MINOTTO</text:p>
          </table:table-cell>
          <table:table-cell office:value-type="float" office:value="241.2" table:style-name="ce12">
            <text:p>241,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3" table:style-name="ce10">
            <text:p>3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1T00:00:00" table:style-name="ce11">
            <text:p>21/01/2022</text:p>
          </table:table-cell>
          <table:table-cell office:value-type="string" table:style-name="ce10">
            <text:p>AVV. CHIARA MINOTTO</text:p>
          </table:table-cell>
          <table:table-cell office:value-type="float" office:value="301" table:style-name="ce12">
            <text:p>30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9" table:style-name="ce10">
            <text:p>3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AVV. SILVIA BARBISAN</text:p>
          </table:table-cell>
          <table:table-cell office:value-type="float" office:value="2045.16" table:style-name="ce12">
            <text:p>2.045,1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73" table:style-name="ce10">
            <text:p>7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SERMONT Srl</text:p>
          </table:table-cell>
          <table:table-cell office:value-type="float" office:value="15372.29" table:style-name="ce12">
            <text:p>15.372,2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05" table:style-name="ce10">
            <text:p>10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CONDOMINIO OTTAVI</text:p>
          </table:table-cell>
          <table:table-cell office:value-type="float" office:value="480.58" table:style-name="ce12">
            <text:p>480,5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06" table:style-name="ce10">
            <text:p>10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FABBRICATO BRIGATA CADORE 3BCD</text:p>
          </table:table-cell>
          <table:table-cell office:value-type="float" office:value="2664" table:style-name="ce12">
            <text:p>2.66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07" table:style-name="ce10">
            <text:p>10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CONDOMINIO MORAVIA</text:p>
          </table:table-cell>
          <table:table-cell office:value-type="float" office:value="2502" table:style-name="ce12">
            <text:p>2.50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08" table:style-name="ce10">
            <text:p>10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INQUILINO ATER</text:p>
          </table:table-cell>
          <table:table-cell office:value-type="float" office:value="600" table:style-name="ce12">
            <text:p>6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09" table:style-name="ce10">
            <text:p>10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INQUILINO ATER</text:p>
          </table:table-cell>
          <table:table-cell office:value-type="float" office:value="153.71" table:style-name="ce12">
            <text:p>153,7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10" table:style-name="ce10">
            <text:p>11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CONDOMINIO ASTRO</text:p>
          </table:table-cell>
          <table:table-cell office:value-type="float" office:value="433.71" table:style-name="ce12">
            <text:p>433,7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11" table:style-name="ce10">
            <text:p>11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CONDOMINI VIA LUGO DI ROMAGNA</text:p>
          </table:table-cell>
          <table:table-cell office:value-type="float" office:value="156.38999999999999" table:style-name="ce12">
            <text:p>156,3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16" table:style-name="ce10">
            <text:p>11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CONDOMINIO EDEN</text:p>
          </table:table-cell>
          <table:table-cell office:value-type="float" office:value="1015.99" table:style-name="ce12">
            <text:p>1.015,9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45" table:style-name="ce10">
            <text:p>14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COND. AUTOGESTIONE VIA VITAL VIA STADIO</text:p>
          </table:table-cell>
          <table:table-cell office:value-type="float" office:value="1128.1500000000001" table:style-name="ce12">
            <text:p>1.128,1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46" table:style-name="ce10">
            <text:p>14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INQUILINO ATER</text:p>
          </table:table-cell>
          <table:table-cell office:value-type="float" office:value="1327.8" table:style-name="ce12">
            <text:p>1.327,8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47" table:style-name="ce10">
            <text:p>14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CONDOMINIO ATER</text:p>
          </table:table-cell>
          <table:table-cell office:value-type="float" office:value="684" table:style-name="ce12">
            <text:p>68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48" table:style-name="ce10">
            <text:p>14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INQUILINO ATER</text:p>
          </table:table-cell>
          <table:table-cell office:value-type="float" office:value="64.8" table:style-name="ce12">
            <text:p>64,8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49" table:style-name="ce10">
            <text:p>14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CONDOMINIO IACP</text:p>
          </table:table-cell>
          <table:table-cell office:value-type="float" office:value="675" table:style-name="ce12">
            <text:p>67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50" table:style-name="ce10">
            <text:p>15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CONDOMINIO I.A.C.P. NAZIONI UNITE 48/50</text:p>
          </table:table-cell>
          <table:table-cell office:value-type="float" office:value="2655" table:style-name="ce12">
            <text:p>2.65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59" table:style-name="ce10">
            <text:p>15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CONDOMINIO FLORA</text:p>
          </table:table-cell>
          <table:table-cell office:value-type="float" office:value="1365" table:style-name="ce12">
            <text:p>1.36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60" table:style-name="ce10">
            <text:p>16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CONDOMINIO OLEANDRO</text:p>
          </table:table-cell>
          <table:table-cell office:value-type="float" office:value="830.58" table:style-name="ce12">
            <text:p>830,5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61" table:style-name="ce10">
            <text:p>16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CONDOMINIO LA ROCCA</text:p>
          </table:table-cell>
          <table:table-cell office:value-type="float" office:value="1453" table:style-name="ce12">
            <text:p>1.45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63" table:style-name="ce10">
            <text:p>16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CONDOMINIO IACP 2A</text:p>
          </table:table-cell>
          <table:table-cell office:value-type="float" office:value="1268.74" table:style-name="ce12">
            <text:p>1.268,7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64" table:style-name="ce10">
            <text:p>16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AUTOGESTIONE VIA MANTOVANI ORSETTI 18-18A</text:p>
          </table:table-cell>
          <table:table-cell office:value-type="float" office:value="3152" table:style-name="ce12">
            <text:p>3.15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69" table:style-name="ce10">
            <text:p>16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0">
            <text:p>CONDOMINIO ATER</text:p>
          </table:table-cell>
          <table:table-cell office:value-type="float" office:value="464.86" table:style-name="ce12">
            <text:p>464,8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70" table:style-name="ce10">
            <text:p>17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0">
            <text:p>CONDOMINIO ULISSE</text:p>
          </table:table-cell>
          <table:table-cell office:value-type="float" office:value="278.22000000000003" table:style-name="ce12">
            <text:p>278,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71" table:style-name="ce10">
            <text:p>17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0">
            <text:p>CONDOMINIO GENZIANA</text:p>
          </table:table-cell>
          <table:table-cell office:value-type="float" office:value="228.61" table:style-name="ce12">
            <text:p>228,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77" table:style-name="ce10">
            <text:p>17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0">
            <text:p>CONDOMINIO VITALINI</text:p>
          </table:table-cell>
          <table:table-cell office:value-type="float" office:value="1106" table:style-name="ce12">
            <text:p>1.10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78" table:style-name="ce10">
            <text:p>17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0">
            <text:p>CONDOMINIO SABOTINO 7/9</text:p>
          </table:table-cell>
          <table:table-cell office:value-type="float" office:value="1096.17" table:style-name="ce12">
            <text:p>1.096,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79" table:style-name="ce10">
            <text:p>17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0">
            <text:p>CONDOMINIO IACP</text:p>
          </table:table-cell>
          <table:table-cell office:value-type="float" office:value="1259.26" table:style-name="ce12">
            <text:p>1.259,2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0" table:style-name="ce10">
            <text:p>18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0">
            <text:p>CONDOMINIO CACCIATORI 21</text:p>
          </table:table-cell>
          <table:table-cell office:value-type="float" office:value="2707.49" table:style-name="ce12">
            <text:p>2.707,4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4" table:style-name="ce10">
            <text:p>18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0">
            <text:p>INQUILINO ATER</text:p>
          </table:table-cell>
          <table:table-cell office:value-type="float" office:value="276.13" table:style-name="ce12">
            <text:p>276,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185" table:style-name="ce10">
            <text:p>18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0">
            <text:p>CONDOMINIO MATTEOTTI<text:s/></text:p>
          </table:table-cell>
          <table:table-cell office:value-type="float" office:value="1089.77" table:style-name="ce12">
            <text:p>1.089,7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09" table:style-name="ce10">
            <text:p>20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. VANZO-ALFIERI</text:p>
          </table:table-cell>
          <table:table-cell office:value-type="float" office:value="265.25" table:style-name="ce12">
            <text:p>265,2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0" table:style-name="ce10">
            <text:p>21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CACCIATORI 17</text:p>
          </table:table-cell>
          <table:table-cell office:value-type="float" office:value="554.9" table:style-name="ce12">
            <text:p>554,9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1" table:style-name="ce10">
            <text:p>21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NAZARIO SAURO 8</text:p>
          </table:table-cell>
          <table:table-cell office:value-type="float" office:value="354" table:style-name="ce12">
            <text:p>35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3" table:style-name="ce10">
            <text:p>21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VERDE</text:p>
          </table:table-cell>
          <table:table-cell office:value-type="float" office:value="1375.56" table:style-name="ce12">
            <text:p>1.375,5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4" table:style-name="ce10">
            <text:p>21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ROSA</text:p>
          </table:table-cell>
          <table:table-cell office:value-type="float" office:value="1851.57" table:style-name="ce12">
            <text:p>1.851,5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5" table:style-name="ce10">
            <text:p>21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ZEZZOS 9</text:p>
          </table:table-cell>
          <table:table-cell office:value-type="float" office:value="1344.2" table:style-name="ce12">
            <text:p>1.344,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6" table:style-name="ce10">
            <text:p>21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RONCHESE U</text:p>
          </table:table-cell>
          <table:table-cell office:value-type="float" office:value="401.8" table:style-name="ce12">
            <text:p>401,8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7" table:style-name="ce10">
            <text:p>21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IACP VIA MARMOLADA 1 - PIEVE DI SOLIGO</text:p>
          </table:table-cell>
          <table:table-cell office:value-type="float" office:value="705.93" table:style-name="ce12">
            <text:p>705,9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8" table:style-name="ce10">
            <text:p>21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MALOMBRA</text:p>
          </table:table-cell>
          <table:table-cell office:value-type="float" office:value="668.51" table:style-name="ce12">
            <text:p>668,5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19" table:style-name="ce10">
            <text:p>21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DELLE ROSE</text:p>
          </table:table-cell>
          <table:table-cell office:value-type="float" office:value="1135" table:style-name="ce12">
            <text:p>1.13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0" table:style-name="ce10">
            <text:p>22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ROSA E GIALLO</text:p>
          </table:table-cell>
          <table:table-cell office:value-type="float" office:value="841" table:style-name="ce12">
            <text:p>84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1" table:style-name="ce10">
            <text:p>22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RONDINE<text:s/></text:p>
          </table:table-cell>
          <table:table-cell office:value-type="float" office:value="245" table:style-name="ce12">
            <text:p>24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2" table:style-name="ce10">
            <text:p>22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BUOZZI 17</text:p>
          </table:table-cell>
          <table:table-cell office:value-type="float" office:value="647.36" table:style-name="ce12">
            <text:p>647,3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3" table:style-name="ce10">
            <text:p>22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RONCHESE 23/25</text:p>
          </table:table-cell>
          <table:table-cell office:value-type="float" office:value="550" table:style-name="ce12">
            <text:p>5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4" table:style-name="ce10">
            <text:p>22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LUSSEMBURGO</text:p>
          </table:table-cell>
          <table:table-cell office:value-type="float" office:value="305.16000000000003" table:style-name="ce12">
            <text:p>305,1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5" table:style-name="ce10">
            <text:p>22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MONTEBIANCO</text:p>
          </table:table-cell>
          <table:table-cell office:value-type="float" office:value="622.16999999999996" table:style-name="ce12">
            <text:p>622,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6" table:style-name="ce10">
            <text:p>22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DELLE ROSE<text:s/></text:p>
          </table:table-cell>
          <table:table-cell office:value-type="float" office:value="615.5" table:style-name="ce12">
            <text:p>615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7" table:style-name="ce10">
            <text:p>22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DUECI</text:p>
          </table:table-cell>
          <table:table-cell office:value-type="float" office:value="352" table:style-name="ce12">
            <text:p>35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8" table:style-name="ce10">
            <text:p>22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ELENA</text:p>
          </table:table-cell>
          <table:table-cell office:value-type="float" office:value="282" table:style-name="ce12">
            <text:p>28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29" table:style-name="ce10">
            <text:p>22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LEOPARDI</text:p>
          </table:table-cell>
          <table:table-cell office:value-type="float" office:value="266.22000000000003" table:style-name="ce12">
            <text:p>266,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0" table:style-name="ce10">
            <text:p>23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ACACIA</text:p>
          </table:table-cell>
          <table:table-cell office:value-type="float" office:value="3364" table:style-name="ce12">
            <text:p>3.36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1" table:style-name="ce10">
            <text:p>23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NAZIONI UNITE 32</text:p>
          </table:table-cell>
          <table:table-cell office:value-type="float" office:value="1181" table:style-name="ce12">
            <text:p>1.18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2" table:style-name="ce10">
            <text:p>23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VICOLO MONTE SULDER</text:p>
          </table:table-cell>
          <table:table-cell office:value-type="float" office:value="590.17999999999995" table:style-name="ce12">
            <text:p>590,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3" table:style-name="ce10">
            <text:p>23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. PALLADIO 1/3</text:p>
          </table:table-cell>
          <table:table-cell office:value-type="float" office:value="177.3" table:style-name="ce12">
            <text:p>177,3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4" table:style-name="ce10">
            <text:p>23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DONATORI DEL SANGUE</text:p>
          </table:table-cell>
          <table:table-cell office:value-type="float" office:value="311" table:style-name="ce12">
            <text:p>31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5" table:style-name="ce10">
            <text:p>23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FRANCIA - INGHILTERRA - BORGO FURO</text:p>
          </table:table-cell>
          <table:table-cell office:value-type="float" office:value="243" table:style-name="ce12">
            <text:p>24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6" table:style-name="ce10">
            <text:p>23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.RONDINELLA VIA MILESI 15</text:p>
          </table:table-cell>
          <table:table-cell office:value-type="float" office:value="404.5" table:style-name="ce12">
            <text:p>404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7" table:style-name="ce10">
            <text:p>23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ROSA</text:p>
          </table:table-cell>
          <table:table-cell office:value-type="float" office:value="551.17999999999995" table:style-name="ce12">
            <text:p>551,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8" table:style-name="ce10">
            <text:p>23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EDERA</text:p>
          </table:table-cell>
          <table:table-cell office:value-type="float" office:value="826.77" table:style-name="ce12">
            <text:p>826,7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39" table:style-name="ce10">
            <text:p>23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INQUILINO ATER</text:p>
          </table:table-cell>
          <table:table-cell office:value-type="float" office:value="329.32" table:style-name="ce12">
            <text:p>329,3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62" table:style-name="ce10">
            <text:p>26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ALBERGHETTI</text:p>
          </table:table-cell>
          <table:table-cell office:value-type="float" office:value="1185.76" table:style-name="ce12">
            <text:p>1.185,7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63" table:style-name="ce10">
            <text:p>26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AMENDOLA</text:p>
          </table:table-cell>
          <table:table-cell office:value-type="float" office:value="337.76" table:style-name="ce12">
            <text:p>337,7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64" table:style-name="ce10">
            <text:p>26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RONCHESE S</text:p>
          </table:table-cell>
          <table:table-cell office:value-type="float" office:value="508" table:style-name="ce12">
            <text:p>50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65" table:style-name="ce10">
            <text:p>26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IACP 2/D</text:p>
          </table:table-cell>
          <table:table-cell office:value-type="float" office:value="721.44" table:style-name="ce12">
            <text:p>721,4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66" table:style-name="ce10">
            <text:p>26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A/C ATER</text:p>
          </table:table-cell>
          <table:table-cell office:value-type="float" office:value="448.56" table:style-name="ce12">
            <text:p>448,5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67" table:style-name="ce10">
            <text:p>26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RESIDENCE STELLA</text:p>
          </table:table-cell>
          <table:table-cell office:value-type="float" office:value="672.96" table:style-name="ce12">
            <text:p>672,9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68" table:style-name="ce10">
            <text:p>26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AUTOGESTIONE VIA ROSSI</text:p>
          </table:table-cell>
          <table:table-cell office:value-type="float" office:value="860" table:style-name="ce12">
            <text:p>86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69" table:style-name="ce10">
            <text:p>26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INQUILINO ATER</text:p>
          </table:table-cell>
          <table:table-cell office:value-type="float" office:value="48.74" table:style-name="ce12">
            <text:p>48,7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70" table:style-name="ce10">
            <text:p>27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TESTORI 11</text:p>
          </table:table-cell>
          <table:table-cell office:value-type="float" office:value="985" table:style-name="ce12">
            <text:p>98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71" table:style-name="ce10">
            <text:p>27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DUE COLOMBE</text:p>
          </table:table-cell>
          <table:table-cell office:value-type="float" office:value="488.82" table:style-name="ce12">
            <text:p>488,8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72" table:style-name="ce10">
            <text:p>27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SILONE</text:p>
          </table:table-cell>
          <table:table-cell office:value-type="float" office:value="111" table:style-name="ce12">
            <text:p>11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73" table:style-name="ce10">
            <text:p>27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103</text:p>
          </table:table-cell>
          <table:table-cell office:value-type="float" office:value="96.07" table:style-name="ce12">
            <text:p>96,0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74" table:style-name="ce10">
            <text:p>27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VILLA GIADA</text:p>
          </table:table-cell>
          <table:table-cell office:value-type="float" office:value="360.6" table:style-name="ce12">
            <text:p>360,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75" table:style-name="ce10">
            <text:p>27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VIA PADOVA</text:p>
          </table:table-cell>
          <table:table-cell office:value-type="float" office:value="359" table:style-name="ce12">
            <text:p>359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76" table:style-name="ce10">
            <text:p>27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MONTE PALLONE</text:p>
          </table:table-cell>
          <table:table-cell office:value-type="float" office:value="400.46" table:style-name="ce12">
            <text:p>400,4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77" table:style-name="ce10">
            <text:p>27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RESY</text:p>
          </table:table-cell>
          <table:table-cell office:value-type="float" office:value="699" table:style-name="ce12">
            <text:p>699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78" table:style-name="ce10">
            <text:p>27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OLANDA 3</text:p>
          </table:table-cell>
          <table:table-cell office:value-type="float" office:value="211.68" table:style-name="ce12">
            <text:p>211,6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79" table:style-name="ce10">
            <text:p>27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V.LE NAZIONI UNITE 36</text:p>
          </table:table-cell>
          <table:table-cell office:value-type="float" office:value="985.48" table:style-name="ce12">
            <text:p>985,4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80" table:style-name="ce10">
            <text:p>28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GIALLO</text:p>
          </table:table-cell>
          <table:table-cell office:value-type="float" office:value="468.6" table:style-name="ce12">
            <text:p>468,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81" table:style-name="ce10">
            <text:p>28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ROSA</text:p>
          </table:table-cell>
          <table:table-cell office:value-type="float" office:value="799.63" table:style-name="ce12">
            <text:p>799,6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82" table:style-name="ce10">
            <text:p>28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LORENZA 21</text:p>
          </table:table-cell>
          <table:table-cell office:value-type="float" office:value="882.19" table:style-name="ce12">
            <text:p>882,1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83" table:style-name="ce10">
            <text:p>28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DEL DONATORE</text:p>
          </table:table-cell>
          <table:table-cell office:value-type="float" office:value="624" table:style-name="ce12">
            <text:p>62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84" table:style-name="ce10">
            <text:p>28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EINAUDI 41</text:p>
          </table:table-cell>
          <table:table-cell office:value-type="float" office:value="191.39" table:style-name="ce12">
            <text:p>191,3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85" table:style-name="ce10">
            <text:p>28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LEOPARDI</text:p>
          </table:table-cell>
          <table:table-cell office:value-type="float" office:value="383.95" table:style-name="ce12">
            <text:p>383,9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86" table:style-name="ce10">
            <text:p>28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PIO X<text:s/></text:p>
          </table:table-cell>
          <table:table-cell office:value-type="float" office:value="133.02000000000001" table:style-name="ce12">
            <text:p>133,0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87" table:style-name="ce10">
            <text:p>28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MARSH SPA</text:p>
          </table:table-cell>
          <table:table-cell office:value-type="float" office:value="155438.5" table:style-name="ce12">
            <text:p>155.438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89" table:style-name="ce10">
            <text:p>28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. BELVEDERE</text:p>
          </table:table-cell>
          <table:table-cell office:value-type="float" office:value="309.52" table:style-name="ce12">
            <text:p>309,5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90" table:style-name="ce10">
            <text:p>29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S. MARCO</text:p>
          </table:table-cell>
          <table:table-cell office:value-type="float" office:value="452.66" table:style-name="ce12">
            <text:p>452,6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91" table:style-name="ce10">
            <text:p>29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105/A</text:p>
          </table:table-cell>
          <table:table-cell office:value-type="float" office:value="223" table:style-name="ce12">
            <text:p>22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92" table:style-name="ce10">
            <text:p>29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DONATORI DI SANGUE 8</text:p>
          </table:table-cell>
          <table:table-cell office:value-type="float" office:value="176.02" table:style-name="ce12">
            <text:p>176,0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93" table:style-name="ce10">
            <text:p>29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MILESI 12-14</text:p>
          </table:table-cell>
          <table:table-cell office:value-type="float" office:value="323.55" table:style-name="ce12">
            <text:p>323,5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94" table:style-name="ce10">
            <text:p>29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ROSA</text:p>
          </table:table-cell>
          <table:table-cell office:value-type="float" office:value="165" table:style-name="ce12">
            <text:p>16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95" table:style-name="ce10">
            <text:p>29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TIEPOLO</text:p>
          </table:table-cell>
          <table:table-cell office:value-type="float" office:value="140" table:style-name="ce12">
            <text:p>14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96" table:style-name="ce10">
            <text:p>29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GERMANIA 3/5 <text:s/>FRANCIA 7</text:p>
          </table:table-cell>
          <table:table-cell office:value-type="float" office:value="398" table:style-name="ce12">
            <text:p>39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97" table:style-name="ce10">
            <text:p>29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LA ROSA</text:p>
          </table:table-cell>
          <table:table-cell office:value-type="float" office:value="607.62" table:style-name="ce12">
            <text:p>607,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98" table:style-name="ce10">
            <text:p>29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ORCHIDEA<text:s/></text:p>
          </table:table-cell>
          <table:table-cell office:value-type="float" office:value="310" table:style-name="ce12">
            <text:p>31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299" table:style-name="ce10">
            <text:p>29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LIDIA</text:p>
          </table:table-cell>
          <table:table-cell office:value-type="float" office:value="768" table:style-name="ce12">
            <text:p>76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00" table:style-name="ce10">
            <text:p>30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ELLERO 31</text:p>
          </table:table-cell>
          <table:table-cell office:value-type="float" office:value="707.62" table:style-name="ce12">
            <text:p>707,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01" table:style-name="ce10">
            <text:p>30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RONCHESE FRASSINO</text:p>
          </table:table-cell>
          <table:table-cell office:value-type="float" office:value="911.3" table:style-name="ce12">
            <text:p>911,3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02" table:style-name="ce10">
            <text:p>30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ROSA CAMOCIE</text:p>
          </table:table-cell>
          <table:table-cell office:value-type="float" office:value="151.24" table:style-name="ce12">
            <text:p>151,2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03" table:style-name="ce10">
            <text:p>30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103/E DI VIA S.BONA 103/E TV</text:p>
          </table:table-cell>
          <table:table-cell office:value-type="float" office:value="161.66999999999999" table:style-name="ce12">
            <text:p>161,6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04" table:style-name="ce10">
            <text:p>30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101/A</text:p>
          </table:table-cell>
          <table:table-cell office:value-type="float" office:value="183.09" table:style-name="ce12">
            <text:p>183,0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05" table:style-name="ce10">
            <text:p>30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MATTEOTTI<text:s/></text:p>
          </table:table-cell>
          <table:table-cell office:value-type="float" office:value="350" table:style-name="ce12">
            <text:p>3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06" table:style-name="ce10">
            <text:p>30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INQUILINO ATER</text:p>
          </table:table-cell>
          <table:table-cell office:value-type="float" office:value="236" table:style-name="ce12">
            <text:p>23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07" table:style-name="ce10">
            <text:p>30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JARNO</text:p>
          </table:table-cell>
          <table:table-cell office:value-type="float" office:value="148.6" table:style-name="ce12">
            <text:p>148,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08" table:style-name="ce10">
            <text:p>30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ATER SPRESIANO - LIVATINO</text:p>
          </table:table-cell>
          <table:table-cell office:value-type="float" office:value="489.02" table:style-name="ce12">
            <text:p>489,0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09" table:style-name="ce10">
            <text:p>30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EMILIA 5/7/9</text:p>
          </table:table-cell>
          <table:table-cell office:value-type="float" office:value="649" table:style-name="ce12">
            <text:p>649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10" table:style-name="ce10">
            <text:p>31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VIA RONCHESE 19/21</text:p>
          </table:table-cell>
          <table:table-cell office:value-type="float" office:value="1588.32" table:style-name="ce12">
            <text:p>1.588,3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11" table:style-name="ce10">
            <text:p>31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ZAIRO</text:p>
          </table:table-cell>
          <table:table-cell office:value-type="float" office:value="239.53" table:style-name="ce12">
            <text:p>239,5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12" table:style-name="ce10">
            <text:p>31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ROSSO<text:s/></text:p>
          </table:table-cell>
          <table:table-cell office:value-type="float" office:value="877.7" table:style-name="ce12">
            <text:p>877,7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15" table:style-name="ce10">
            <text:p>31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B. MARCELLO</text:p>
          </table:table-cell>
          <table:table-cell office:value-type="float" office:value="1730" table:style-name="ce12">
            <text:p>1.73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16" table:style-name="ce10">
            <text:p>31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OLMO</text:p>
          </table:table-cell>
          <table:table-cell office:value-type="float" office:value="113.38" table:style-name="ce12">
            <text:p>113,3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17" table:style-name="ce10">
            <text:p>31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ARGENTA</text:p>
          </table:table-cell>
          <table:table-cell office:value-type="float" office:value="364" table:style-name="ce12">
            <text:p>36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18" table:style-name="ce10">
            <text:p>31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S. PIO X</text:p>
          </table:table-cell>
          <table:table-cell office:value-type="float" office:value="398.83" table:style-name="ce12">
            <text:p>398,8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19" table:style-name="ce10">
            <text:p>31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PUGLIE<text:s/></text:p>
          </table:table-cell>
          <table:table-cell office:value-type="float" office:value="1652.18" table:style-name="ce12">
            <text:p>1.652,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20" table:style-name="ce10">
            <text:p>32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V.LE NAZIONI UNITE 36</text:p>
          </table:table-cell>
          <table:table-cell office:value-type="float" office:value="647.52" table:style-name="ce12">
            <text:p>647,5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21" table:style-name="ce10">
            <text:p>32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AUTOGESTIONE P.ZZA MARTIRI D. FOIBE E VIA BGT CADORE TV</text:p>
          </table:table-cell>
          <table:table-cell office:value-type="float" office:value="695" table:style-name="ce12">
            <text:p>69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22" table:style-name="ce10">
            <text:p>32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MARGHERITA</text:p>
          </table:table-cell>
          <table:table-cell office:value-type="float" office:value="322.16000000000003" table:style-name="ce12">
            <text:p>322,1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49" table:style-name="ce10">
            <text:p>34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10">
            <text:p>CONDOMINIO NAZARIO SAURO 12</text:p>
          </table:table-cell>
          <table:table-cell office:value-type="float" office:value="387.6" table:style-name="ce12">
            <text:p>387,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50" table:style-name="ce10">
            <text:p>35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10">
            <text:p>COND. ATER</text:p>
          </table:table-cell>
          <table:table-cell office:value-type="float" office:value="161" table:style-name="ce12">
            <text:p>16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93" table:style-name="ce10">
            <text:p>39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NDOMINIO COLOMBO</text:p>
          </table:table-cell>
          <table:table-cell office:value-type="float" office:value="590.28" table:style-name="ce12">
            <text:p>590,2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395" table:style-name="ce10">
            <text:p>39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NDOMINIO NAZIONI UNITE 40</text:p>
          </table:table-cell>
          <table:table-cell office:value-type="float" office:value="1144" table:style-name="ce12">
            <text:p>1.14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34" table:style-name="ce10">
            <text:p>43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CONDOMINIO VOLTURNO</text:p>
          </table:table-cell>
          <table:table-cell office:value-type="float" office:value="632.94000000000005" table:style-name="ce12">
            <text:p>632,9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35" table:style-name="ce10">
            <text:p>43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CONDOMINIO NAZARIO SAURO</text:p>
          </table:table-cell>
          <table:table-cell office:value-type="float" office:value="656.86" table:style-name="ce12">
            <text:p>656,8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36" table:style-name="ce10">
            <text:p>43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CONDOMINIO BUOZZI</text:p>
          </table:table-cell>
          <table:table-cell office:value-type="float" office:value="2647.26" table:style-name="ce12">
            <text:p>2.647,2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37" table:style-name="ce10">
            <text:p>43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CONDOMINIO SERENELLA</text:p>
          </table:table-cell>
          <table:table-cell office:value-type="float" office:value="467.16" table:style-name="ce12">
            <text:p>467,1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38" table:style-name="ce10">
            <text:p>43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CONDOMINIO STELLA</text:p>
          </table:table-cell>
          <table:table-cell office:value-type="float" office:value="624.94000000000005" table:style-name="ce12">
            <text:p>624,9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39" table:style-name="ce10">
            <text:p>43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CONDOMINIO PRINCIPE</text:p>
          </table:table-cell>
          <table:table-cell office:value-type="float" office:value="1036.02" table:style-name="ce12">
            <text:p>1.036,0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40" table:style-name="ce10">
            <text:p>44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CONDOMINIO ITALIA 26</text:p>
          </table:table-cell>
          <table:table-cell office:value-type="float" office:value="1298" table:style-name="ce12">
            <text:p>1.29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41" table:style-name="ce10">
            <text:p>44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CONDOMINIO EUROPA</text:p>
          </table:table-cell>
          <table:table-cell office:value-type="float" office:value="2958.2" table:style-name="ce12">
            <text:p>2.958,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42" table:style-name="ce10">
            <text:p>44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CONDOMINIO MARISA</text:p>
          </table:table-cell>
          <table:table-cell office:value-type="float" office:value="1749.42" table:style-name="ce12">
            <text:p>1.749,4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48" table:style-name="ce10">
            <text:p>44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CONDOMINIO LA ROCCA</text:p>
          </table:table-cell>
          <table:table-cell office:value-type="float" office:value="1453" table:style-name="ce12">
            <text:p>1.45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49" table:style-name="ce10">
            <text:p>44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CONDOMINIO DE NICOLA</text:p>
          </table:table-cell>
          <table:table-cell office:value-type="float" office:value="656.39" table:style-name="ce12">
            <text:p>656,3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50" table:style-name="ce10">
            <text:p>45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CONDOMINIO ATER</text:p>
          </table:table-cell>
          <table:table-cell office:value-type="float" office:value="684" table:style-name="ce12">
            <text:p>68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51" table:style-name="ce10">
            <text:p>45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CONDOMINI BRIGATA TV 14/A</text:p>
          </table:table-cell>
          <table:table-cell office:value-type="float" office:value="242.08" table:style-name="ce12">
            <text:p>242,0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52" table:style-name="ce10">
            <text:p>45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CONDOMINIO AMENDOLA</text:p>
          </table:table-cell>
          <table:table-cell office:value-type="float" office:value="451" table:style-name="ce12">
            <text:p>45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53" table:style-name="ce10">
            <text:p>45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CONDOMINIO LUSSEMBURGO 3</text:p>
          </table:table-cell>
          <table:table-cell office:value-type="float" office:value="658.69" table:style-name="ce12">
            <text:p>658,6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54" table:style-name="ce10">
            <text:p>45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CONDOMINIO A/C ATER</text:p>
          </table:table-cell>
          <table:table-cell office:value-type="float" office:value="258.89999999999998" table:style-name="ce12">
            <text:p>258,9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55" table:style-name="ce10">
            <text:p>45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CONDOMINIO ROSA E GIALLO</text:p>
          </table:table-cell>
          <table:table-cell office:value-type="float" office:value="1682" table:style-name="ce12">
            <text:p>1.68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56" table:style-name="ce10">
            <text:p>45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AUTOGESTIONE PRIMAVERA</text:p>
          </table:table-cell>
          <table:table-cell office:value-type="float" office:value="457.13" table:style-name="ce12">
            <text:p>457,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57" table:style-name="ce10">
            <text:p>45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CONDOMINIO ROSA</text:p>
          </table:table-cell>
          <table:table-cell office:value-type="float" office:value="2884.1" table:style-name="ce12">
            <text:p>2.884,1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79" table:style-name="ce10">
            <text:p>47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NORD EST C</text:p>
          </table:table-cell>
          <table:table-cell office:value-type="float" office:value="482.28" table:style-name="ce12">
            <text:p>482,2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84" table:style-name="ce10">
            <text:p>48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CANALETTO</text:p>
          </table:table-cell>
          <table:table-cell office:value-type="float" office:value="235.16" table:style-name="ce12">
            <text:p>235,1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85" table:style-name="ce10">
            <text:p>48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FABBRICATO BRIGATA CADORE 3BCD</text:p>
          </table:table-cell>
          <table:table-cell office:value-type="float" office:value="560" table:style-name="ce12">
            <text:p>56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86" table:style-name="ce10">
            <text:p>48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H5D</text:p>
          </table:table-cell>
          <table:table-cell office:value-type="float" office:value="72.12" table:style-name="ce12">
            <text:p>72,1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87" table:style-name="ce10">
            <text:p>48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OLEANDRO</text:p>
          </table:table-cell>
          <table:table-cell office:value-type="float" office:value="206" table:style-name="ce12">
            <text:p>20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88" table:style-name="ce10">
            <text:p>48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DON STURZO</text:p>
          </table:table-cell>
          <table:table-cell office:value-type="float" office:value="927" table:style-name="ce12">
            <text:p>92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89" table:style-name="ce10">
            <text:p>48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BUOZZI 17</text:p>
          </table:table-cell>
          <table:table-cell office:value-type="float" office:value="647.36" table:style-name="ce12">
            <text:p>647,3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90" table:style-name="ce10">
            <text:p>49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RONCHESE U</text:p>
          </table:table-cell>
          <table:table-cell office:value-type="float" office:value="617" table:style-name="ce12">
            <text:p>61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91" table:style-name="ce10">
            <text:p>49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ACACIA</text:p>
          </table:table-cell>
          <table:table-cell office:value-type="float" office:value="1685" table:style-name="ce12">
            <text:p>1.68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92" table:style-name="ce10">
            <text:p>49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ROVERE 3 B/C/D</text:p>
          </table:table-cell>
          <table:table-cell office:value-type="float" office:value="165.84" table:style-name="ce12">
            <text:p>165,8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93" table:style-name="ce10">
            <text:p>49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ATER</text:p>
          </table:table-cell>
          <table:table-cell office:value-type="float" office:value="625" table:style-name="ce12">
            <text:p>62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94" table:style-name="ce10">
            <text:p>49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CA' ZENOBIO</text:p>
          </table:table-cell>
          <table:table-cell office:value-type="float" office:value="1323" table:style-name="ce12">
            <text:p>1.32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97" table:style-name="ce10">
            <text:p>49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AL DOMINICALE</text:p>
          </table:table-cell>
          <table:table-cell office:value-type="float" office:value="877.98" table:style-name="ce12">
            <text:p>877,9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98" table:style-name="ce10">
            <text:p>49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I.A.C.P. NAZIONI UNITE 48/50</text:p>
          </table:table-cell>
          <table:table-cell office:value-type="float" office:value="885" table:style-name="ce12">
            <text:p>88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499" table:style-name="ce10">
            <text:p>49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ALLE SCUOLE</text:p>
          </table:table-cell>
          <table:table-cell office:value-type="float" office:value="527" table:style-name="ce12">
            <text:p>52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509" table:style-name="ce10">
            <text:p>50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INQUILINO ATER</text:p>
          </table:table-cell>
          <table:table-cell office:value-type="float" office:value="423.5" table:style-name="ce12">
            <text:p>423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512" table:style-name="ce10">
            <text:p>51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VITALINI</text:p>
          </table:table-cell>
          <table:table-cell office:value-type="float" office:value="1311" table:style-name="ce12">
            <text:p>1.31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513" table:style-name="ce10">
            <text:p>51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RESIDENZA VIA STADIO 9/25 CONEGLIANO</text:p>
          </table:table-cell>
          <table:table-cell office:value-type="float" office:value="379" table:style-name="ce12">
            <text:p>379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517" table:style-name="ce10">
            <text:p>51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MONTEBIANCO</text:p>
          </table:table-cell>
          <table:table-cell office:value-type="float" office:value="1380.57" table:style-name="ce12">
            <text:p>1.380,5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539" table:style-name="ce10">
            <text:p>53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CONDOMINIO NENNI</text:p>
          </table:table-cell>
          <table:table-cell office:value-type="float" office:value="85.27" table:style-name="ce12">
            <text:p>85,2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540" table:style-name="ce10">
            <text:p>54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CONDOMINIO BELLARIA</text:p>
          </table:table-cell>
          <table:table-cell office:value-type="float" office:value="3442.7" table:style-name="ce12">
            <text:p>3.442,7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541" table:style-name="ce10">
            <text:p>54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CONDOMINIO 103/C</text:p>
          </table:table-cell>
          <table:table-cell office:value-type="float" office:value="1802.47" table:style-name="ce12">
            <text:p>1.802,4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542" table:style-name="ce10">
            <text:p>54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CONDOMINIO EVA</text:p>
          </table:table-cell>
          <table:table-cell office:value-type="float" office:value="955.42" table:style-name="ce12">
            <text:p>955,4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545" table:style-name="ce10">
            <text:p>54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CONDOMINIO DANIELA</text:p>
          </table:table-cell>
          <table:table-cell office:value-type="float" office:value="649" table:style-name="ce12">
            <text:p>649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564" table:style-name="ce10">
            <text:p>56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7T00:00:00" table:style-name="ce11">
            <text:p>17/03/2022</text:p>
          </table:table-cell>
          <table:table-cell office:value-type="string" table:style-name="ce10">
            <text:p>STIVAL LUANA AVV.</text:p>
          </table:table-cell>
          <table:table-cell office:value-type="float" office:value="444.24" table:style-name="ce12">
            <text:p>444,2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566" table:style-name="ce10">
            <text:p>56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1T00:00:00" table:style-name="ce11">
            <text:p>21/03/2022</text:p>
          </table:table-cell>
          <table:table-cell office:value-type="string" table:style-name="ce10">
            <text:p>LONGO GIANLUCA AVV.</text:p>
          </table:table-cell>
          <table:table-cell office:value-type="float" office:value="2872.12" table:style-name="ce12">
            <text:p>2.872,1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567" table:style-name="ce10">
            <text:p>56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1T00:00:00" table:style-name="ce11">
            <text:p>21/03/2022</text:p>
          </table:table-cell>
          <table:table-cell office:value-type="string" table:style-name="ce10">
            <text:p>LONGO GIANLUCA AVV.</text:p>
          </table:table-cell>
          <table:table-cell office:value-type="float" office:value="1149.54" table:style-name="ce12">
            <text:p>1.149,5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568" table:style-name="ce10">
            <text:p>56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1T00:00:00" table:style-name="ce11">
            <text:p>21/03/2022</text:p>
          </table:table-cell>
          <table:table-cell office:value-type="string" table:style-name="ce10">
            <text:p>FUSCA' ANTONIO AVV.</text:p>
          </table:table-cell>
          <table:table-cell office:value-type="float" office:value="1300.76" table:style-name="ce12">
            <text:p>1.300,7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569" table:style-name="ce10">
            <text:p>56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1T00:00:00" table:style-name="ce11">
            <text:p>21/03/2022</text:p>
          </table:table-cell>
          <table:table-cell office:value-type="string" table:style-name="ce10">
            <text:p>AVV. SILVIA BARBISAN</text:p>
          </table:table-cell>
          <table:table-cell office:value-type="float" office:value="135.19999999999999" table:style-name="ce12">
            <text:p>135,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570" table:style-name="ce10">
            <text:p>57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1T00:00:00" table:style-name="ce11">
            <text:p>21/03/2022</text:p>
          </table:table-cell>
          <table:table-cell office:value-type="string" table:style-name="ce10">
            <text:p>AVV. SILVIA BARBISAN</text:p>
          </table:table-cell>
          <table:table-cell office:value-type="float" office:value="1008.8" table:style-name="ce12">
            <text:p>1.008,8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571" table:style-name="ce10">
            <text:p>57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1T00:00:00" table:style-name="ce11">
            <text:p>21/03/2022</text:p>
          </table:table-cell>
          <table:table-cell office:value-type="string" table:style-name="ce10">
            <text:p>AVV. SILVIA BARBISAN</text:p>
          </table:table-cell>
          <table:table-cell office:value-type="float" office:value="83.2" table:style-name="ce12">
            <text:p>83,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577" table:style-name="ce10">
            <text:p>57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2T00:00:00" table:style-name="ce11">
            <text:p>22/03/2022</text:p>
          </table:table-cell>
          <table:table-cell office:value-type="string" table:style-name="ce10">
            <text:p>CONDOMINIO VIA 55 FANTERIA N.23</text:p>
          </table:table-cell>
          <table:table-cell office:value-type="float" office:value="283" table:style-name="ce12">
            <text:p>28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578" table:style-name="ce10">
            <text:p>57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2T00:00:00" table:style-name="ce11">
            <text:p>22/03/2022</text:p>
          </table:table-cell>
          <table:table-cell office:value-type="string" table:style-name="ce10">
            <text:p>CONDOMINIO DELLE ROSE</text:p>
          </table:table-cell>
          <table:table-cell office:value-type="float" office:value="465.37" table:style-name="ce12">
            <text:p>465,3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579" table:style-name="ce10">
            <text:p>57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2T00:00:00" table:style-name="ce11">
            <text:p>22/03/2022</text:p>
          </table:table-cell>
          <table:table-cell office:value-type="string" table:style-name="ce10">
            <text:p>CONDOMINIO ROSA</text:p>
          </table:table-cell>
          <table:table-cell office:value-type="float" office:value="111" table:style-name="ce12">
            <text:p>11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604" table:style-name="ce10">
            <text:p>60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LORENZA SECOLI AVVOCATO</text:p>
          </table:table-cell>
          <table:table-cell office:value-type="float" office:value="179.4" table:style-name="ce12">
            <text:p>179,4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605" table:style-name="ce10">
            <text:p>60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AVV. SILVIA BARBISAN</text:p>
          </table:table-cell>
          <table:table-cell office:value-type="float" office:value="104" table:style-name="ce12">
            <text:p>10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606" table:style-name="ce10">
            <text:p>60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AVVOCATO GIANNI SANTALENA</text:p>
          </table:table-cell>
          <table:table-cell office:value-type="float" office:value="1464.9" table:style-name="ce12">
            <text:p>1.464,9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607" table:style-name="ce10">
            <text:p>60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PAVAN &amp; GIROTTO STUDIO LEGALE ASSOCIATO</text:p>
          </table:table-cell>
          <table:table-cell office:value-type="float" office:value="1847.01" table:style-name="ce12">
            <text:p>1.847,0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608" table:style-name="ce10">
            <text:p>60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PAVAN &amp; GIROTTO STUDIO LEGALE ASSOCIATO</text:p>
          </table:table-cell>
          <table:table-cell office:value-type="float" office:value="290" table:style-name="ce12">
            <text:p>29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609" table:style-name="ce10">
            <text:p>60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LORENZA SECOLI AVVOCATO</text:p>
          </table:table-cell>
          <table:table-cell office:value-type="float" office:value="2532.0300000000002" table:style-name="ce12">
            <text:p>2.532,0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620" table:style-name="ce10">
            <text:p>62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10">
            <text:p>TESORIERE C/O COPERTURA CARTE DI CREDITO</text:p>
          </table:table-cell>
          <table:table-cell office:value-type="float" office:value="2458.9" table:style-name="ce12">
            <text:p>2.458,9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625" table:style-name="ce10">
            <text:p>62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10">
            <text:p>SUPERCONDOMINIO RONCHESE</text:p>
          </table:table-cell>
          <table:table-cell office:value-type="float" office:value="500" table:style-name="ce12">
            <text:p>5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633" table:style-name="ce10">
            <text:p>63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10">
            <text:p>CIMIERI ANDREA</text:p>
          </table:table-cell>
          <table:table-cell office:value-type="float" office:value="121.6" table:style-name="ce12">
            <text:p>121,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634" table:style-name="ce10">
            <text:p>63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10">
            <text:p>CIMIERI ANDREA</text:p>
          </table:table-cell>
          <table:table-cell office:value-type="float" office:value="121.6" table:style-name="ce12">
            <text:p>121,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635" table:style-name="ce10">
            <text:p>63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10">
            <text:p>AVV. SILVIA BARBISAN</text:p>
          </table:table-cell>
          <table:table-cell office:value-type="float" office:value="1024.3599999999999" table:style-name="ce12">
            <text:p>1.024,3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636" table:style-name="ce10">
            <text:p>63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10">
            <text:p>AVVOCATO GIANNI SANTALENA</text:p>
          </table:table-cell>
          <table:table-cell office:value-type="float" office:value="875.47" table:style-name="ce12">
            <text:p>875,4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<text:s/>- Spese amministrazione stabili</text:p>
          </table:table-cell>
          <table:table-cell office:value-type="string" table:style-name="ce10">
            <text:p>M1</text:p>
          </table:table-cell>
          <table:table-cell office:value-type="float" office:value="642" table:style-name="ce10">
            <text:p>64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30T00:00:00" table:style-name="ce11">
            <text:p>30/03/2022</text:p>
          </table:table-cell>
          <table:table-cell office:value-type="string" table:style-name="ce10">
            <text:p>CONDOMINIO RONCHESE 23/25</text:p>
          </table:table-cell>
          <table:table-cell office:value-type="float" office:value="213.89" table:style-name="ce12">
            <text:p>213,8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1</text:p>
          </table:table-cell>
          <table:table-cell office:value-type="string" table:style-name="ce10">
            <text:p>Totale spese amministrazioni stabil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320432.18" table:formula="of:=SUM([.H49:.H241])" table:style-name="ce12">
            <text:p>320.432,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" table:style-name="ce10">
            <text:p>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3T00:00:00" table:style-name="ce11">
            <text:p>13/01/2022</text:p>
          </table:table-cell>
          <table:table-cell office:value-type="string" table:style-name="ce10">
            <text:p>FALEGNAMERIA BRIANESE F.LLI SNC</text:p>
          </table:table-cell>
          <table:table-cell office:value-type="float" office:value="2381" table:style-name="ce12">
            <text:p>2.38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" table:style-name="ce10">
            <text:p>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4T00:00:00" table:style-name="ce11">
            <text:p>14/01/2022</text:p>
          </table:table-cell>
          <table:table-cell office:value-type="string" table:style-name="ce10">
            <text:p>ASCOTRADE SPA</text:p>
          </table:table-cell>
          <table:table-cell office:value-type="float" office:value="224.25" table:style-name="ce12">
            <text:p>224,2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0" table:style-name="ce10">
            <text:p>1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8T00:00:00" table:style-name="ce11">
            <text:p>18/01/2022</text:p>
          </table:table-cell>
          <table:table-cell office:value-type="string" table:style-name="ce10">
            <text:p>EDILTREVISO SRL</text:p>
          </table:table-cell>
          <table:table-cell office:value-type="float" office:value="36802.269999999997" table:style-name="ce12">
            <text:p>36.802,2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5" table:style-name="ce10">
            <text:p>1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9T00:00:00" table:style-name="ce11">
            <text:p>19/01/2022</text:p>
          </table:table-cell>
          <table:table-cell office:value-type="string" table:style-name="ce10">
            <text:p>S.D.N. DI DE NADAI STEFANO</text:p>
          </table:table-cell>
          <table:table-cell office:value-type="float" office:value="13334.64" table:style-name="ce12">
            <text:p>13.334,6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6" table:style-name="ce10">
            <text:p>1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9T00:00:00" table:style-name="ce11">
            <text:p>19/01/2022</text:p>
          </table:table-cell>
          <table:table-cell office:value-type="string" table:style-name="ce10">
            <text:p>PIZZOLATO GROUP COSTRUZIONI GENERALI SRL</text:p>
          </table:table-cell>
          <table:table-cell office:value-type="float" office:value="14696.16" table:style-name="ce12">
            <text:p>14.696,1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" table:style-name="ce10">
            <text:p>1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9T00:00:00" table:style-name="ce11">
            <text:p>19/01/2022</text:p>
          </table:table-cell>
          <table:table-cell office:value-type="string" table:style-name="ce10">
            <text:p>CURTOLO SRL</text:p>
          </table:table-cell>
          <table:table-cell office:value-type="float" office:value="424.35" table:style-name="ce12">
            <text:p>424,3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" table:style-name="ce10">
            <text:p>1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9T00:00:00" table:style-name="ce11">
            <text:p>19/01/2022</text:p>
          </table:table-cell>
          <table:table-cell office:value-type="string" table:style-name="ce10">
            <text:p>BIONDO MARIO S.N.C.</text:p>
          </table:table-cell>
          <table:table-cell office:value-type="float" office:value="459.11" table:style-name="ce12">
            <text:p>459,1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" table:style-name="ce10">
            <text:p>2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9T00:00:00" table:style-name="ce11">
            <text:p>19/01/2022</text:p>
          </table:table-cell>
          <table:table-cell office:value-type="string" table:style-name="ce10">
            <text:p>IDRAULICA A.C.DEI F.LLI ANDRETTA E CAMPAGNOLO L. SNC</text:p>
          </table:table-cell>
          <table:table-cell office:value-type="float" office:value="9173.9" table:style-name="ce12">
            <text:p>9.173,9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4" table:style-name="ce10">
            <text:p>2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9T00:00:00" table:style-name="ce11">
            <text:p>19/01/2022</text:p>
          </table:table-cell>
          <table:table-cell office:value-type="string" table:style-name="ce10">
            <text:p>IDRAULICA A.C.DEI F.LLI ANDRETTA E CAMPAGNOLO L. SNC</text:p>
          </table:table-cell>
          <table:table-cell office:value-type="float" office:value="8987.85" table:style-name="ce12">
            <text:p>8.987,8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7" table:style-name="ce10">
            <text:p>2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9T00:00:00" table:style-name="ce11">
            <text:p>19/01/2022</text:p>
          </table:table-cell>
          <table:table-cell office:value-type="string" table:style-name="ce10">
            <text:p>LATTONERIE PIVA SRL</text:p>
          </table:table-cell>
          <table:table-cell office:value-type="float" office:value="5045.0600000000004" table:style-name="ce12">
            <text:p>5.045,0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8" table:style-name="ce10">
            <text:p>4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COMMERCIALE VENETA BELTRAME SPA</text:p>
          </table:table-cell>
          <table:table-cell office:value-type="float" office:value="5283.38" table:style-name="ce12">
            <text:p>5.283,3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2" table:style-name="ce10">
            <text:p>5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F.LLI PIZZIOLO S.R.L.</text:p>
          </table:table-cell>
          <table:table-cell office:value-type="float" office:value="1340.98" table:style-name="ce12">
            <text:p>1.340,9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3" table:style-name="ce10">
            <text:p>5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LA METALFERRAMENTA S.R.L.</text:p>
          </table:table-cell>
          <table:table-cell office:value-type="float" office:value="259.75" table:style-name="ce12">
            <text:p>259,7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4" table:style-name="ce10">
            <text:p>5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ZANELLA S.N.C. DI ZANELLA FIORELLO &amp; C.</text:p>
          </table:table-cell>
          <table:table-cell office:value-type="float" office:value="44.78" table:style-name="ce12">
            <text:p>44,7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5" table:style-name="ce10">
            <text:p>5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GRUPPO GIOVANNINI SRL</text:p>
          </table:table-cell>
          <table:table-cell office:value-type="float" office:value="396" table:style-name="ce12">
            <text:p>39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6" table:style-name="ce10">
            <text:p>5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F.LLI BELTRAME SPA</text:p>
          </table:table-cell>
          <table:table-cell office:value-type="float" office:value="474.48" table:style-name="ce12">
            <text:p>474,4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7" table:style-name="ce10">
            <text:p>5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MONDIAL CHIAVI DI CESCON CHRISTIAN</text:p>
          </table:table-cell>
          <table:table-cell office:value-type="float" office:value="182.4" table:style-name="ce12">
            <text:p>182,4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60" table:style-name="ce10">
            <text:p>6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ZAGO GIANNINO E DIEGO &amp; C. SAS</text:p>
          </table:table-cell>
          <table:table-cell office:value-type="float" office:value="855" table:style-name="ce12">
            <text:p>85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62" table:style-name="ce10">
            <text:p>6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ZAGO GIANNINO E DIEGO &amp; C. SAS</text:p>
          </table:table-cell>
          <table:table-cell office:value-type="float" office:value="124.48" table:style-name="ce12">
            <text:p>124,4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72" table:style-name="ce10">
            <text:p>7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INQUILINO ATER</text:p>
          </table:table-cell>
          <table:table-cell office:value-type="float" office:value="42.7" table:style-name="ce12">
            <text:p>42,7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78" table:style-name="ce10">
            <text:p>7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TERMOIDRAULICA SUSIN SRL</text:p>
          </table:table-cell>
          <table:table-cell office:value-type="float" office:value="5575.38" table:style-name="ce12">
            <text:p>5.575,3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89" table:style-name="ce10">
            <text:p>8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INQUILINO ATER</text:p>
          </table:table-cell>
          <table:table-cell office:value-type="float" office:value="800" table:style-name="ce12">
            <text:p>8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90" table:style-name="ce10">
            <text:p>9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INQUILINO ATER</text:p>
          </table:table-cell>
          <table:table-cell office:value-type="float" office:value="800" table:style-name="ce12">
            <text:p>8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91" table:style-name="ce10">
            <text:p>9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AUTOGESTIONE P.ZZA MARTIRI D. FOIBE E VIA BGT CADORE TV</text:p>
          </table:table-cell>
          <table:table-cell office:value-type="float" office:value="1628" table:style-name="ce12">
            <text:p>1.62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92" table:style-name="ce10">
            <text:p>9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CONDOMINIO GERMANIA 3/5 <text:s/>FRANCIA 7</text:p>
          </table:table-cell>
          <table:table-cell office:value-type="float" office:value="1312.36" table:style-name="ce12">
            <text:p>1.312,3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93" table:style-name="ce10">
            <text:p>9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CONDOMINIO MALOMBRA</text:p>
          </table:table-cell>
          <table:table-cell office:value-type="float" office:value="3465" table:style-name="ce12">
            <text:p>3.46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94" table:style-name="ce10">
            <text:p>9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INQUILINO ATER</text:p>
          </table:table-cell>
          <table:table-cell office:value-type="float" office:value="990" table:style-name="ce12">
            <text:p>99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95" table:style-name="ce10">
            <text:p>9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CONDOMINIO BISCIONE</text:p>
          </table:table-cell>
          <table:table-cell office:value-type="float" office:value="625.20000000000005" table:style-name="ce12">
            <text:p>625,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96" table:style-name="ce10">
            <text:p>9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CONDOMINIO DE NICOLA</text:p>
          </table:table-cell>
          <table:table-cell office:value-type="float" office:value="990" table:style-name="ce12">
            <text:p>99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00" table:style-name="ce10">
            <text:p>10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CONDOMINIO AI CASTELLI 78</text:p>
          </table:table-cell>
          <table:table-cell office:value-type="float" office:value="488.9" table:style-name="ce12">
            <text:p>488,9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01" table:style-name="ce10">
            <text:p>10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CONDOMINIO CADORE 1949</text:p>
          </table:table-cell>
          <table:table-cell office:value-type="float" office:value="235.14" table:style-name="ce12">
            <text:p>235,1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02" table:style-name="ce10">
            <text:p>10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CONDOMINIO GARDENIA</text:p>
          </table:table-cell>
          <table:table-cell office:value-type="float" office:value="2000" table:style-name="ce12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03" table:style-name="ce10">
            <text:p>10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CONDOMINIO TONIOLO<text:s/></text:p>
          </table:table-cell>
          <table:table-cell office:value-type="float" office:value="1216" table:style-name="ce12">
            <text:p>1.21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04" table:style-name="ce10">
            <text:p>10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CONDOMINIO GESCAL E</text:p>
          </table:table-cell>
          <table:table-cell office:value-type="float" office:value="3642.63" table:style-name="ce12">
            <text:p>3.642,6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10" table:style-name="ce10">
            <text:p>11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CONDOMINIO ASTRO</text:p>
          </table:table-cell>
          <table:table-cell office:value-type="float" office:value="155.01" table:style-name="ce12">
            <text:p>155,0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27" table:style-name="ce10">
            <text:p>12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LATTONERIE PIVA SRL</text:p>
          </table:table-cell>
          <table:table-cell office:value-type="float" office:value="4543.34" table:style-name="ce12">
            <text:p>4.543,3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28" table:style-name="ce10">
            <text:p>12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TERMOIDRAULICA SUSIN SRL</text:p>
          </table:table-cell>
          <table:table-cell office:value-type="float" office:value="4099.54" table:style-name="ce12">
            <text:p>4.099,5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36" table:style-name="ce10">
            <text:p>13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7T00:00:00" table:style-name="ce11">
            <text:p>07/02/2022</text:p>
          </table:table-cell>
          <table:table-cell office:value-type="string" table:style-name="ce10">
            <text:p>LAVENETA SRL</text:p>
          </table:table-cell>
          <table:table-cell office:value-type="float" office:value="20032.599999999999" table:style-name="ce12">
            <text:p>20.032,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37" table:style-name="ce10">
            <text:p>13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7T00:00:00" table:style-name="ce11">
            <text:p>07/02/2022</text:p>
          </table:table-cell>
          <table:table-cell office:value-type="string" table:style-name="ce10">
            <text:p>S.T. SNC DI STEFANO TRANCHINA E GUAIN ANDREA<text:s text:c="2"/></text:p>
          </table:table-cell>
          <table:table-cell office:value-type="float" office:value="2460" table:style-name="ce12">
            <text:p>2.46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38" table:style-name="ce10">
            <text:p>13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7T00:00:00" table:style-name="ce11">
            <text:p>07/02/2022</text:p>
          </table:table-cell>
          <table:table-cell office:value-type="string" table:style-name="ce10">
            <text:p>F.LLI MARCHETTI SRL</text:p>
          </table:table-cell>
          <table:table-cell office:value-type="float" office:value="3548.94" table:style-name="ce12">
            <text:p>3.548,9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39" table:style-name="ce10">
            <text:p>13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7T00:00:00" table:style-name="ce11">
            <text:p>07/02/2022</text:p>
          </table:table-cell>
          <table:table-cell office:value-type="string" table:style-name="ce10">
            <text:p>IMEC SRL SERVIZI ECOLOGICI</text:p>
          </table:table-cell>
          <table:table-cell office:value-type="float" office:value="597.75" table:style-name="ce12">
            <text:p>597,7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40" table:style-name="ce10">
            <text:p>14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7T00:00:00" table:style-name="ce11">
            <text:p>07/02/2022</text:p>
          </table:table-cell>
          <table:table-cell office:value-type="string" table:style-name="ce10">
            <text:p>DE LIBERALI SRL</text:p>
          </table:table-cell>
          <table:table-cell office:value-type="float" office:value="1687.9" table:style-name="ce12">
            <text:p>1.687,9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45" table:style-name="ce10">
            <text:p>14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COND. AUTOGESTIONE VIA VITAL VIA STADIO</text:p>
          </table:table-cell>
          <table:table-cell office:value-type="float" office:value="224.13" table:style-name="ce12">
            <text:p>224,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49" table:style-name="ce10">
            <text:p>14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CONDOMINIO IACP</text:p>
          </table:table-cell>
          <table:table-cell office:value-type="float" office:value="761" table:style-name="ce12">
            <text:p>76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51" table:style-name="ce10">
            <text:p>15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CONDOMINIO ROSA</text:p>
          </table:table-cell>
          <table:table-cell office:value-type="float" office:value="3782.12" table:style-name="ce12">
            <text:p>3.782,1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52" table:style-name="ce10">
            <text:p>15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CONDOMINIO GARDENIA</text:p>
          </table:table-cell>
          <table:table-cell office:value-type="float" office:value="2200" table:style-name="ce12">
            <text:p>2.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57" table:style-name="ce10">
            <text:p>15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CONDOMINIO ROSA</text:p>
          </table:table-cell>
          <table:table-cell office:value-type="float" office:value="1452" table:style-name="ce12">
            <text:p>1.45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58" table:style-name="ce10">
            <text:p>15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CONDOMINIO ATER</text:p>
          </table:table-cell>
          <table:table-cell office:value-type="float" office:value="149.38999999999999" table:style-name="ce12">
            <text:p>149,3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60" table:style-name="ce10">
            <text:p>16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CONDOMINIO OLEANDRO</text:p>
          </table:table-cell>
          <table:table-cell office:value-type="float" office:value="1029.7" table:style-name="ce12">
            <text:p>1.029,7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62" table:style-name="ce10">
            <text:p>16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CONDOMINIO GIGLIO</text:p>
          </table:table-cell>
          <table:table-cell office:value-type="float" office:value="5280" table:style-name="ce12">
            <text:p>5.28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65" table:style-name="ce10">
            <text:p>16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CONDOMINIO PARADISO</text:p>
          </table:table-cell>
          <table:table-cell office:value-type="float" office:value="1063.3399999999999" table:style-name="ce12">
            <text:p>1.063,3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72" table:style-name="ce10">
            <text:p>17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0">
            <text:p>CONDOMINIO AURORA</text:p>
          </table:table-cell>
          <table:table-cell office:value-type="float" office:value="471" table:style-name="ce12">
            <text:p>47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73" table:style-name="ce10">
            <text:p>17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0">
            <text:p>CONDOMINIO VIA VITAL</text:p>
          </table:table-cell>
          <table:table-cell office:value-type="float" office:value="3056" table:style-name="ce12">
            <text:p>3.05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74" table:style-name="ce10">
            <text:p>17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0">
            <text:p>CONDOMINIO MASET</text:p>
          </table:table-cell>
          <table:table-cell office:value-type="float" office:value="483.98" table:style-name="ce12">
            <text:p>483,9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75" table:style-name="ce10">
            <text:p>17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0">
            <text:p>CONDOMINIO VIA VITAL</text:p>
          </table:table-cell>
          <table:table-cell office:value-type="float" office:value="1197" table:style-name="ce12">
            <text:p>1.19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6" table:style-name="ce10">
            <text:p>18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0">
            <text:p>RECH CRISTIANO</text:p>
          </table:table-cell>
          <table:table-cell office:value-type="float" office:value="385" table:style-name="ce12">
            <text:p>38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7" table:style-name="ce10">
            <text:p>18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0">
            <text:p>TERMOIDRAULICA SUSIN SRL</text:p>
          </table:table-cell>
          <table:table-cell office:value-type="float" office:value="635" table:style-name="ce12">
            <text:p>63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88" table:style-name="ce10">
            <text:p>18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0">
            <text:p>TERMOIDRAULICA SUSIN SRL</text:p>
          </table:table-cell>
          <table:table-cell office:value-type="float" office:value="569.11" table:style-name="ce12">
            <text:p>569,1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0" table:style-name="ce10">
            <text:p>19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0">
            <text:p>COMMERCIALE VENETA BELTRAME SPA</text:p>
          </table:table-cell>
          <table:table-cell office:value-type="float" office:value="897.09" table:style-name="ce12">
            <text:p>897,0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1" table:style-name="ce10">
            <text:p>19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0">
            <text:p>LB BOTTER SRL</text:p>
          </table:table-cell>
          <table:table-cell office:value-type="float" office:value="61.73" table:style-name="ce12">
            <text:p>61,7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2" table:style-name="ce10">
            <text:p>19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0">
            <text:p>F.LLI PIZZIOLO S.R.L.</text:p>
          </table:table-cell>
          <table:table-cell office:value-type="float" office:value="717.41" table:style-name="ce12">
            <text:p>717,4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193" table:style-name="ce10">
            <text:p>19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0">
            <text:p>COLUSSO SAS DI COLUSSO LUIGI &amp; C.</text:p>
          </table:table-cell>
          <table:table-cell office:value-type="float" office:value="49.26" table:style-name="ce12">
            <text:p>49,2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5" table:style-name="ce10">
            <text:p>20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10">
            <text:p>CONDOMINIO PARADISO</text:p>
          </table:table-cell>
          <table:table-cell office:value-type="float" office:value="1063.3399999999999" table:style-name="ce12">
            <text:p>1.063,3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8" table:style-name="ce10">
            <text:p>20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CACCIATORI 19</text:p>
          </table:table-cell>
          <table:table-cell office:value-type="float" office:value="248.28" table:style-name="ce12">
            <text:p>248,2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09" table:style-name="ce10">
            <text:p>20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. VANZO-ALFIERI</text:p>
          </table:table-cell>
          <table:table-cell office:value-type="float" office:value="132.5" table:style-name="ce12">
            <text:p>132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2" table:style-name="ce10">
            <text:p>21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SAURO</text:p>
          </table:table-cell>
          <table:table-cell office:value-type="float" office:value="3663.13" table:style-name="ce12">
            <text:p>3.663,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5" table:style-name="ce10">
            <text:p>21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ZEZZOS 9</text:p>
          </table:table-cell>
          <table:table-cell office:value-type="float" office:value="85.42" table:style-name="ce12">
            <text:p>85,4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6" table:style-name="ce10">
            <text:p>21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RONCHESE U</text:p>
          </table:table-cell>
          <table:table-cell office:value-type="float" office:value="4142.53" table:style-name="ce12">
            <text:p>4.142,5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19" table:style-name="ce10">
            <text:p>21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DELLE ROSE</text:p>
          </table:table-cell>
          <table:table-cell office:value-type="float" office:value="417.5" table:style-name="ce12">
            <text:p>417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1" table:style-name="ce10">
            <text:p>22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RONDINE<text:s/></text:p>
          </table:table-cell>
          <table:table-cell office:value-type="float" office:value="102.67" table:style-name="ce12">
            <text:p>102,6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2" table:style-name="ce10">
            <text:p>22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BUOZZI 17</text:p>
          </table:table-cell>
          <table:table-cell office:value-type="float" office:value="428.99" table:style-name="ce12">
            <text:p>428,9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5" table:style-name="ce10">
            <text:p>22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MONTEBIANCO</text:p>
          </table:table-cell>
          <table:table-cell office:value-type="float" office:value="322.24" table:style-name="ce12">
            <text:p>322,2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6" table:style-name="ce10">
            <text:p>22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DELLE ROSE<text:s/></text:p>
          </table:table-cell>
          <table:table-cell office:value-type="float" office:value="315" table:style-name="ce12">
            <text:p>31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29" table:style-name="ce10">
            <text:p>22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LEOPARDI</text:p>
          </table:table-cell>
          <table:table-cell office:value-type="float" office:value="383.95" table:style-name="ce12">
            <text:p>383,9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6" table:style-name="ce10">
            <text:p>23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.RONDINELLA VIA MILESI 15</text:p>
          </table:table-cell>
          <table:table-cell office:value-type="float" office:value="222.12" table:style-name="ce12">
            <text:p>222,1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7" table:style-name="ce10">
            <text:p>23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ROSA</text:p>
          </table:table-cell>
          <table:table-cell office:value-type="float" office:value="93.36" table:style-name="ce12">
            <text:p>93,3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38" table:style-name="ce10">
            <text:p>23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EDERA</text:p>
          </table:table-cell>
          <table:table-cell office:value-type="float" office:value="93.35" table:style-name="ce12">
            <text:p>93,3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42" table:style-name="ce10">
            <text:p>24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F.LLI BELTRAME SPA</text:p>
          </table:table-cell>
          <table:table-cell office:value-type="float" office:value="976.36" table:style-name="ce12">
            <text:p>976,3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43" table:style-name="ce10">
            <text:p>24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MONDIAL CHIAVI DI CESCON CHRISTIAN</text:p>
          </table:table-cell>
          <table:table-cell office:value-type="float" office:value="370.35" table:style-name="ce12">
            <text:p>370,3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44" table:style-name="ce10">
            <text:p>24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LA METALFERRAMENTA S.R.L.</text:p>
          </table:table-cell>
          <table:table-cell office:value-type="float" office:value="129.52000000000001" table:style-name="ce12">
            <text:p>129,5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45" table:style-name="ce10">
            <text:p>24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LA METALFERRAMENTA S.R.L.</text:p>
          </table:table-cell>
          <table:table-cell office:value-type="float" office:value="25.81" table:style-name="ce12">
            <text:p>25,8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46" table:style-name="ce10">
            <text:p>24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GRUPPO GIOVANNINI SRL</text:p>
          </table:table-cell>
          <table:table-cell office:value-type="float" office:value="226.55" table:style-name="ce12">
            <text:p>226,5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64" table:style-name="ce10">
            <text:p>26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RONCHESE S</text:p>
          </table:table-cell>
          <table:table-cell office:value-type="float" office:value="438" table:style-name="ce12">
            <text:p>43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65" table:style-name="ce10">
            <text:p>26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IACP 2/D</text:p>
          </table:table-cell>
          <table:table-cell office:value-type="float" office:value="20.71" table:style-name="ce12">
            <text:p>20,7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72" table:style-name="ce10">
            <text:p>27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SILONE</text:p>
          </table:table-cell>
          <table:table-cell office:value-type="float" office:value="86" table:style-name="ce12">
            <text:p>8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80" table:style-name="ce10">
            <text:p>28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GIALLO</text:p>
          </table:table-cell>
          <table:table-cell office:value-type="float" office:value="185.64" table:style-name="ce12">
            <text:p>185,6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82" table:style-name="ce10">
            <text:p>28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LORENZA 21</text:p>
          </table:table-cell>
          <table:table-cell office:value-type="float" office:value="179.21" table:style-name="ce12">
            <text:p>179,2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84" table:style-name="ce10">
            <text:p>28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EINAUDI 41</text:p>
          </table:table-cell>
          <table:table-cell office:value-type="float" office:value="452.03" table:style-name="ce12">
            <text:p>452,0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85" table:style-name="ce10">
            <text:p>28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CONDOMINIO LEOPARDI</text:p>
          </table:table-cell>
          <table:table-cell office:value-type="float" office:value="266.22000000000003" table:style-name="ce12">
            <text:p>266,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89" table:style-name="ce10">
            <text:p>28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. BELVEDERE</text:p>
          </table:table-cell>
          <table:table-cell office:value-type="float" office:value="3.04" table:style-name="ce12">
            <text:p>3,0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90" table:style-name="ce10">
            <text:p>29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S. MARCO</text:p>
          </table:table-cell>
          <table:table-cell office:value-type="float" office:value="98.16" table:style-name="ce12">
            <text:p>98,1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298" table:style-name="ce10">
            <text:p>29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ORCHIDEA<text:s/></text:p>
          </table:table-cell>
          <table:table-cell office:value-type="float" office:value="165" table:style-name="ce12">
            <text:p>16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01" table:style-name="ce10">
            <text:p>30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RONCHESE FRASSINO</text:p>
          </table:table-cell>
          <table:table-cell office:value-type="float" office:value="1957" table:style-name="ce12">
            <text:p>1.95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09" table:style-name="ce10">
            <text:p>30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EMILIA 5/7/9</text:p>
          </table:table-cell>
          <table:table-cell office:value-type="float" office:value="229.92" table:style-name="ce12">
            <text:p>229,9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10" table:style-name="ce10">
            <text:p>31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VIA RONCHESE 19/21</text:p>
          </table:table-cell>
          <table:table-cell office:value-type="float" office:value="823.37" table:style-name="ce12">
            <text:p>823,3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12" table:style-name="ce10">
            <text:p>31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ROSSO<text:s/></text:p>
          </table:table-cell>
          <table:table-cell office:value-type="float" office:value="619.20000000000005" table:style-name="ce12">
            <text:p>619,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15" table:style-name="ce10">
            <text:p>31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B. MARCELLO</text:p>
          </table:table-cell>
          <table:table-cell office:value-type="float" office:value="1474" table:style-name="ce12">
            <text:p>1.47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16" table:style-name="ce10">
            <text:p>31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OLMO</text:p>
          </table:table-cell>
          <table:table-cell office:value-type="float" office:value="69.02" table:style-name="ce12">
            <text:p>69,0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17" table:style-name="ce10">
            <text:p>31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ARGENTA</text:p>
          </table:table-cell>
          <table:table-cell office:value-type="float" office:value="57" table:style-name="ce12">
            <text:p>5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19" table:style-name="ce10">
            <text:p>31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NDOMINIO PUGLIE<text:s/></text:p>
          </table:table-cell>
          <table:table-cell office:value-type="float" office:value="143.82" table:style-name="ce12">
            <text:p>143,8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51" table:style-name="ce10">
            <text:p>35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10">
            <text:p>CONDOMINIO L'AMICIZIA</text:p>
          </table:table-cell>
          <table:table-cell office:value-type="float" office:value="3964.25" table:style-name="ce12">
            <text:p>3.964,2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52" table:style-name="ce10">
            <text:p>35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10">
            <text:p>CONDOMINIO POZZOBON 10</text:p>
          </table:table-cell>
          <table:table-cell office:value-type="float" office:value="192.15" table:style-name="ce12">
            <text:p>192,1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53" table:style-name="ce10">
            <text:p>35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10">
            <text:p>CONDOMINIO LA PRIMULA</text:p>
          </table:table-cell>
          <table:table-cell office:value-type="float" office:value="394.17" table:style-name="ce12">
            <text:p>394,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54" table:style-name="ce10">
            <text:p>35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10">
            <text:p>CONDOMINIO DON MINZONI</text:p>
          </table:table-cell>
          <table:table-cell office:value-type="float" office:value="255" table:style-name="ce12">
            <text:p>25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56" table:style-name="ce10">
            <text:p>35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10">
            <text:p>CONDOMINIO PIAZZETTA<text:s/></text:p>
          </table:table-cell>
          <table:table-cell office:value-type="float" office:value="311.2" table:style-name="ce12">
            <text:p>311,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57" table:style-name="ce10">
            <text:p>35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10">
            <text:p>CONDOMINIO IDA</text:p>
          </table:table-cell>
          <table:table-cell office:value-type="float" office:value="512" table:style-name="ce12">
            <text:p>51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58" table:style-name="ce10">
            <text:p>35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10">
            <text:p>CONDOMINIO LAZIO 1</text:p>
          </table:table-cell>
          <table:table-cell office:value-type="float" office:value="813.33" table:style-name="ce12">
            <text:p>813,3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59" table:style-name="ce10">
            <text:p>35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10">
            <text:p>CONDOMINIO POSMON</text:p>
          </table:table-cell>
          <table:table-cell office:value-type="float" office:value="414.78" table:style-name="ce12">
            <text:p>414,7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60" table:style-name="ce10">
            <text:p>36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10">
            <text:p>CONDOMINIO ROMA</text:p>
          </table:table-cell>
          <table:table-cell office:value-type="float" office:value="2000" table:style-name="ce12">
            <text:p>2.0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61" table:style-name="ce10">
            <text:p>36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10">
            <text:p>RESIDENCE GIRASOLE</text:p>
          </table:table-cell>
          <table:table-cell office:value-type="float" office:value="518" table:style-name="ce12">
            <text:p>51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62" table:style-name="ce10">
            <text:p>36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10">
            <text:p>CONDOMINIO MARTINI 4</text:p>
          </table:table-cell>
          <table:table-cell office:value-type="float" office:value="3117.64" table:style-name="ce12">
            <text:p>3.117,6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63" table:style-name="ce10">
            <text:p>36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10">
            <text:p>COND. VANZO-ALFIERI</text:p>
          </table:table-cell>
          <table:table-cell office:value-type="float" office:value="588.53" table:style-name="ce12">
            <text:p>588,5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64" table:style-name="ce10">
            <text:p>36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10">
            <text:p>CONDOMINIO SMERALDO</text:p>
          </table:table-cell>
          <table:table-cell office:value-type="float" office:value="551.21" table:style-name="ce12">
            <text:p>551,2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65" table:style-name="ce10">
            <text:p>36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10">
            <text:p>CONDOMINIO POZZOBON 11</text:p>
          </table:table-cell>
          <table:table-cell office:value-type="float" office:value="403" table:style-name="ce12">
            <text:p>40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66" table:style-name="ce10">
            <text:p>36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10">
            <text:p>CONDOMINIO G.B.PIAZZETTA</text:p>
          </table:table-cell>
          <table:table-cell office:value-type="float" office:value="328.12" table:style-name="ce12">
            <text:p>328,1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67" table:style-name="ce10">
            <text:p>36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10">
            <text:p>CONDOMINIO B.M.A.T.S.</text:p>
          </table:table-cell>
          <table:table-cell office:value-type="float" office:value="255" table:style-name="ce12">
            <text:p>25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68" table:style-name="ce10">
            <text:p>36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10">
            <text:p>CONDOMINIO VIA ALDO MORO 6</text:p>
          </table:table-cell>
          <table:table-cell office:value-type="float" office:value="360" table:style-name="ce12">
            <text:p>36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69" table:style-name="ce10">
            <text:p>36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10">
            <text:p>CONDOMINIO COMETA</text:p>
          </table:table-cell>
          <table:table-cell office:value-type="float" office:value="380" table:style-name="ce12">
            <text:p>38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70" table:style-name="ce10">
            <text:p>37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10">
            <text:p>CONDOMINIO GESCAL E</text:p>
          </table:table-cell>
          <table:table-cell office:value-type="float" office:value="3355.91" table:style-name="ce12">
            <text:p>3.355,9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71" table:style-name="ce10">
            <text:p>37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NDOMINIO SOLARE</text:p>
          </table:table-cell>
          <table:table-cell office:value-type="float" office:value="851.88" table:style-name="ce12">
            <text:p>851,8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72" table:style-name="ce10">
            <text:p>37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NDOMINIO CALABRIA<text:s/></text:p>
          </table:table-cell>
          <table:table-cell office:value-type="float" office:value="953.9" table:style-name="ce12">
            <text:p>953,9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73" table:style-name="ce10">
            <text:p>37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ND. FABBRICATO A/3</text:p>
          </table:table-cell>
          <table:table-cell office:value-type="float" office:value="626.34" table:style-name="ce12">
            <text:p>626,3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74" table:style-name="ce10">
            <text:p>37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NDOMINIO ALLE SCUOLE</text:p>
          </table:table-cell>
          <table:table-cell office:value-type="float" office:value="1643.36" table:style-name="ce12">
            <text:p>1.643,3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75" table:style-name="ce10">
            <text:p>37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NDOMINIO EX CARCERI</text:p>
          </table:table-cell>
          <table:table-cell office:value-type="float" office:value="302.07" table:style-name="ce12">
            <text:p>302,0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76" table:style-name="ce10">
            <text:p>37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NDOMINIO TERESA</text:p>
          </table:table-cell>
          <table:table-cell office:value-type="float" office:value="2246.25" table:style-name="ce12">
            <text:p>2.246,2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77" table:style-name="ce10">
            <text:p>37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NDOMINIO DON STURZO</text:p>
          </table:table-cell>
          <table:table-cell office:value-type="float" office:value="774" table:style-name="ce12">
            <text:p>77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78" table:style-name="ce10">
            <text:p>37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ND. 55 REG.TO FANTERIA 25</text:p>
          </table:table-cell>
          <table:table-cell office:value-type="float" office:value="861.95" table:style-name="ce12">
            <text:p>861,9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79" table:style-name="ce10">
            <text:p>37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NDOMINIO BISCIONE</text:p>
          </table:table-cell>
          <table:table-cell office:value-type="float" office:value="3442" table:style-name="ce12">
            <text:p>3.44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80" table:style-name="ce10">
            <text:p>38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NDOMINIO GENZIANA</text:p>
          </table:table-cell>
          <table:table-cell office:value-type="float" office:value="1511" table:style-name="ce12">
            <text:p>1.51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81" table:style-name="ce10">
            <text:p>38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NDOMINIO T</text:p>
          </table:table-cell>
          <table:table-cell office:value-type="float" office:value="1983" table:style-name="ce12">
            <text:p>1.98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82" table:style-name="ce10">
            <text:p>38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NDOMINIO MARTINI 1</text:p>
          </table:table-cell>
          <table:table-cell office:value-type="float" office:value="321" table:style-name="ce12">
            <text:p>32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83" table:style-name="ce10">
            <text:p>38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NDOMINIO VIA ROMA 1/3</text:p>
          </table:table-cell>
          <table:table-cell office:value-type="float" office:value="405.85" table:style-name="ce12">
            <text:p>405,8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84" table:style-name="ce10">
            <text:p>38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NDOMINIO ELDA</text:p>
          </table:table-cell>
          <table:table-cell office:value-type="float" office:value="3959.14" table:style-name="ce12">
            <text:p>3.959,1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85" table:style-name="ce10">
            <text:p>38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NDOMINIO GESCAL<text:s/></text:p>
          </table:table-cell>
          <table:table-cell office:value-type="float" office:value="493.05" table:style-name="ce12">
            <text:p>493,0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86" table:style-name="ce10">
            <text:p>38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NDOMINIO ROSA</text:p>
          </table:table-cell>
          <table:table-cell office:value-type="float" office:value="372" table:style-name="ce12">
            <text:p>37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90" table:style-name="ce10">
            <text:p>39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NDOMINIO ITALIA 1</text:p>
          </table:table-cell>
          <table:table-cell office:value-type="float" office:value="332.22" table:style-name="ce12">
            <text:p>332,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91" table:style-name="ce10">
            <text:p>39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NDOMINIO LUNA</text:p>
          </table:table-cell>
          <table:table-cell office:value-type="float" office:value="619.66999999999996" table:style-name="ce12">
            <text:p>619,6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93" table:style-name="ce10">
            <text:p>39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NDOMINIO COLOMBO</text:p>
          </table:table-cell>
          <table:table-cell office:value-type="float" office:value="128.1" table:style-name="ce12">
            <text:p>128,1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94" table:style-name="ce10">
            <text:p>39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NDOMINIO ALBINA</text:p>
          </table:table-cell>
          <table:table-cell office:value-type="float" office:value="367.91" table:style-name="ce12">
            <text:p>367,9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396" table:style-name="ce10">
            <text:p>39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NDOMINIO FABBRICATO COLORE GIALLO</text:p>
          </table:table-cell>
          <table:table-cell office:value-type="float" office:value="2328" table:style-name="ce12">
            <text:p>2.32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15" table:style-name="ce10">
            <text:p>41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5T00:00:00" table:style-name="ce11">
            <text:p>25/02/2022</text:p>
          </table:table-cell>
          <table:table-cell office:value-type="string" table:style-name="ce10">
            <text:p>BOTTER GIANFRANCO &amp; FIGLI SNC casa della chiave</text:p>
          </table:table-cell>
          <table:table-cell office:value-type="float" office:value="16.399999999999999" table:style-name="ce12">
            <text:p>16,4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16" table:style-name="ce10">
            <text:p>41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5T00:00:00" table:style-name="ce11">
            <text:p>25/02/2022</text:p>
          </table:table-cell>
          <table:table-cell office:value-type="string" table:style-name="ce10">
            <text:p>COMMERCIALE VENETA BELTRAME SPA</text:p>
          </table:table-cell>
          <table:table-cell office:value-type="float" office:value="690.39" table:style-name="ce12">
            <text:p>690,3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23" table:style-name="ce10">
            <text:p>42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2T00:00:00" table:style-name="ce11">
            <text:p>02/03/2022</text:p>
          </table:table-cell>
          <table:table-cell office:value-type="string" table:style-name="ce10">
            <text:p>F.LLI MARCHETTI SRL</text:p>
          </table:table-cell>
          <table:table-cell office:value-type="float" office:value="532.1" table:style-name="ce12">
            <text:p>532,1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26" table:style-name="ce10">
            <text:p>42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DELLA GIUSTINA MARIO S.N.C.</text:p>
          </table:table-cell>
          <table:table-cell office:value-type="float" office:value="13230.36" table:style-name="ce12">
            <text:p>13.230,3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27" table:style-name="ce10">
            <text:p>42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F.LLI MARCHETTI SRL</text:p>
          </table:table-cell>
          <table:table-cell office:value-type="float" office:value="159.06" table:style-name="ce12">
            <text:p>159,0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28" table:style-name="ce10">
            <text:p>42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LA METALFERRAMENTA S.R.L.</text:p>
          </table:table-cell>
          <table:table-cell office:value-type="float" office:value="55" table:style-name="ce12">
            <text:p>5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29" table:style-name="ce10">
            <text:p>42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LATTONERIE PIVA SRL</text:p>
          </table:table-cell>
          <table:table-cell office:value-type="float" office:value="4865.46" table:style-name="ce12">
            <text:p>4.865,4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30" table:style-name="ce10">
            <text:p>43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IMPRESA EDILE PAVANELLO ALBERTINO SNC</text:p>
          </table:table-cell>
          <table:table-cell office:value-type="float" office:value="2524.3200000000002" table:style-name="ce12">
            <text:p>2.524,3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31" table:style-name="ce10">
            <text:p>43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PIZZOLATO GROUP COSTRUZIONI GENERALI SRL</text:p>
          </table:table-cell>
          <table:table-cell office:value-type="float" office:value="3096.48" table:style-name="ce12">
            <text:p>3.096,4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32" table:style-name="ce10">
            <text:p>43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EDILTREVISO SRL</text:p>
          </table:table-cell>
          <table:table-cell office:value-type="float" office:value="6429.19" table:style-name="ce12">
            <text:p>6.429,1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33" table:style-name="ce10">
            <text:p>43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ZAGO GIANNINO E DIEGO &amp; C. SAS</text:p>
          </table:table-cell>
          <table:table-cell office:value-type="float" office:value="745.23" table:style-name="ce12">
            <text:p>745,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36" table:style-name="ce10">
            <text:p>43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CONDOMINIO BUOZZI</text:p>
          </table:table-cell>
          <table:table-cell office:value-type="float" office:value="3770.66" table:style-name="ce12">
            <text:p>3.770,6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43" table:style-name="ce10">
            <text:p>44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CONDOMINIO BUOZZI</text:p>
          </table:table-cell>
          <table:table-cell office:value-type="float" office:value="502.51" table:style-name="ce12">
            <text:p>502,5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44" table:style-name="ce10">
            <text:p>44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CONDOMINIO BRAMANTE 1B</text:p>
          </table:table-cell>
          <table:table-cell office:value-type="float" office:value="319" table:style-name="ce12">
            <text:p>319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45" table:style-name="ce10">
            <text:p>44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CONDOMINIO VIA 55 FANTERIA N.23</text:p>
          </table:table-cell>
          <table:table-cell office:value-type="float" office:value="1152" table:style-name="ce12">
            <text:p>1.15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46" table:style-name="ce10">
            <text:p>44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CONDOMINIO I PINI</text:p>
          </table:table-cell>
          <table:table-cell office:value-type="float" office:value="196" table:style-name="ce12">
            <text:p>19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57" table:style-name="ce10">
            <text:p>45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CONDOMINIO ROSA</text:p>
          </table:table-cell>
          <table:table-cell office:value-type="float" office:value="1337.46" table:style-name="ce12">
            <text:p>1.337,4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71" table:style-name="ce10">
            <text:p>47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ELETTRICITA' PILON SRL</text:p>
          </table:table-cell>
          <table:table-cell office:value-type="float" office:value="6617.74" table:style-name="ce12">
            <text:p>6.617,7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73" table:style-name="ce10">
            <text:p>47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LB BOTTER SRL</text:p>
          </table:table-cell>
          <table:table-cell office:value-type="float" office:value="266.01" table:style-name="ce12">
            <text:p>266,0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75" table:style-name="ce10">
            <text:p>47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FALEGNAMERIA BRIANESE F.LLI SNC</text:p>
          </table:table-cell>
          <table:table-cell office:value-type="float" office:value="6737" table:style-name="ce12">
            <text:p>6.73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76" table:style-name="ce10">
            <text:p>47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HIMOIO SRLS UNIPERSONALE</text:p>
          </table:table-cell>
          <table:table-cell office:value-type="float" office:value="3595.14" table:style-name="ce12">
            <text:p>3.595,1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79" table:style-name="ce10">
            <text:p>47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NORD EST C</text:p>
          </table:table-cell>
          <table:table-cell office:value-type="float" office:value="166.41" table:style-name="ce12">
            <text:p>166,4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80" table:style-name="ce10">
            <text:p>48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SUPERCONDOMINIO ELLERO</text:p>
          </table:table-cell>
          <table:table-cell office:value-type="float" office:value="240.82" table:style-name="ce12">
            <text:p>240,8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81" table:style-name="ce10">
            <text:p>48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AUTOGESTIONE VIA DEL LAVORO 22</text:p>
          </table:table-cell>
          <table:table-cell office:value-type="float" office:value="413.47" table:style-name="ce12">
            <text:p>413,4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83" table:style-name="ce10">
            <text:p>48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SMERALDO</text:p>
          </table:table-cell>
          <table:table-cell office:value-type="float" office:value="366.67" table:style-name="ce12">
            <text:p>366,6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84" table:style-name="ce10">
            <text:p>48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CANALETTO</text:p>
          </table:table-cell>
          <table:table-cell office:value-type="float" office:value="84.84" table:style-name="ce12">
            <text:p>84,8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87" table:style-name="ce10">
            <text:p>48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OLEANDRO</text:p>
          </table:table-cell>
          <table:table-cell office:value-type="float" office:value="128" table:style-name="ce12">
            <text:p>12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88" table:style-name="ce10">
            <text:p>48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DON STURZO</text:p>
          </table:table-cell>
          <table:table-cell office:value-type="float" office:value="234" table:style-name="ce12">
            <text:p>23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89" table:style-name="ce10">
            <text:p>48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BUOZZI 17</text:p>
          </table:table-cell>
          <table:table-cell office:value-type="float" office:value="428.99" table:style-name="ce12">
            <text:p>428,9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90" table:style-name="ce10">
            <text:p>49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RONCHESE U</text:p>
          </table:table-cell>
          <table:table-cell office:value-type="float" office:value="208.08" table:style-name="ce12">
            <text:p>208,0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92" table:style-name="ce10">
            <text:p>49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ROVERE 3 B/C/D</text:p>
          </table:table-cell>
          <table:table-cell office:value-type="float" office:value="178.76" table:style-name="ce12">
            <text:p>178,7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94" table:style-name="ce10">
            <text:p>49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CA' ZENOBIO</text:p>
          </table:table-cell>
          <table:table-cell office:value-type="float" office:value="36.5" table:style-name="ce12">
            <text:p>36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95" table:style-name="ce10">
            <text:p>49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LA CASTELLANA 3</text:p>
          </table:table-cell>
          <table:table-cell office:value-type="float" office:value="272.08" table:style-name="ce12">
            <text:p>272,0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96" table:style-name="ce10">
            <text:p>49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LAZIO 1</text:p>
          </table:table-cell>
          <table:table-cell office:value-type="float" office:value="513" table:style-name="ce12">
            <text:p>51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499" table:style-name="ce10">
            <text:p>49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ALLE SCUOLE</text:p>
          </table:table-cell>
          <table:table-cell office:value-type="float" office:value="345" table:style-name="ce12">
            <text:p>34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00" table:style-name="ce10">
            <text:p>50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NORD EST C</text:p>
          </table:table-cell>
          <table:table-cell office:value-type="float" office:value="91.41" table:style-name="ce12">
            <text:p>91,4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01" table:style-name="ce10">
            <text:p>50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VITALINI</text:p>
          </table:table-cell>
          <table:table-cell office:value-type="float" office:value="2090" table:style-name="ce12">
            <text:p>2.09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02" table:style-name="ce10">
            <text:p>50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VIA CARPENE' 9</text:p>
          </table:table-cell>
          <table:table-cell office:value-type="float" office:value="647.14" table:style-name="ce12">
            <text:p>647,1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03" table:style-name="ce10">
            <text:p>50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VIA VITAL</text:p>
          </table:table-cell>
          <table:table-cell office:value-type="float" office:value="3056" table:style-name="ce12">
            <text:p>3.05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04" table:style-name="ce10">
            <text:p>50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. FANTERIA 3</text:p>
          </table:table-cell>
          <table:table-cell office:value-type="float" office:value="567.39" table:style-name="ce12">
            <text:p>567,3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05" table:style-name="ce10">
            <text:p>50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BUOZZI</text:p>
          </table:table-cell>
          <table:table-cell office:value-type="float" office:value="135.83000000000001" table:style-name="ce12">
            <text:p>135,8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06" table:style-name="ce10">
            <text:p>50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FABBRICATO TONIOLO</text:p>
          </table:table-cell>
          <table:table-cell office:value-type="float" office:value="98.76" table:style-name="ce12">
            <text:p>98,7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07" table:style-name="ce10">
            <text:p>50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.GIGLIO</text:p>
          </table:table-cell>
          <table:table-cell office:value-type="float" office:value="1036" table:style-name="ce12">
            <text:p>1.03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08" table:style-name="ce10">
            <text:p>50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GENZIANA</text:p>
          </table:table-cell>
          <table:table-cell office:value-type="float" office:value="1513" table:style-name="ce12">
            <text:p>1.51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18" table:style-name="ce10">
            <text:p>51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MMERCIALE VENETA BELTRAME SPA</text:p>
          </table:table-cell>
          <table:table-cell office:value-type="float" office:value="603.21" table:style-name="ce12">
            <text:p>603,2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23" table:style-name="ce10">
            <text:p>52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MONDIAL CHIAVI DI CESCON CHRISTIAN</text:p>
          </table:table-cell>
          <table:table-cell office:value-type="float" office:value="58.2" table:style-name="ce12">
            <text:p>58,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24" table:style-name="ce10">
            <text:p>52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F.LLI PIZZIOLO S.R.L.</text:p>
          </table:table-cell>
          <table:table-cell office:value-type="float" office:value="887.05" table:style-name="ce12">
            <text:p>887,0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25" table:style-name="ce10">
            <text:p>52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COLUSSO SAS DI COLUSSO LUIGI &amp; C.</text:p>
          </table:table-cell>
          <table:table-cell office:value-type="float" office:value="290.41000000000003" table:style-name="ce12">
            <text:p>290,4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26" table:style-name="ce10">
            <text:p>52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CHIMOIO SRLS UNIPERSONALE</text:p>
          </table:table-cell>
          <table:table-cell office:value-type="float" office:value="4012.69" table:style-name="ce12">
            <text:p>4.012,6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27" table:style-name="ce10">
            <text:p>52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DELLA GIUSTINA MARIO S.N.C.</text:p>
          </table:table-cell>
          <table:table-cell office:value-type="float" office:value="16283.01" table:style-name="ce12">
            <text:p>16.283,0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28" table:style-name="ce10">
            <text:p>52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ZAGO GIANNINO E DIEGO &amp; C. SAS</text:p>
          </table:table-cell>
          <table:table-cell office:value-type="float" office:value="9414.5" table:style-name="ce12">
            <text:p>9.414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29" table:style-name="ce10">
            <text:p>52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LATTONERIE PIVA SRL</text:p>
          </table:table-cell>
          <table:table-cell office:value-type="float" office:value="2573.34" table:style-name="ce12">
            <text:p>2.573,3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30" table:style-name="ce10">
            <text:p>53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TECNOELETTRA SRL</text:p>
          </table:table-cell>
          <table:table-cell office:value-type="float" office:value="13953.63" table:style-name="ce12">
            <text:p>13.953,6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33" table:style-name="ce10">
            <text:p>53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GRUPPO GIOVANNINI SRL</text:p>
          </table:table-cell>
          <table:table-cell office:value-type="float" office:value="224.06" table:style-name="ce12">
            <text:p>224,0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34" table:style-name="ce10">
            <text:p>53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F.LLI BELTRAME SPA</text:p>
          </table:table-cell>
          <table:table-cell office:value-type="float" office:value="140.5" table:style-name="ce12">
            <text:p>140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35" table:style-name="ce10">
            <text:p>53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I.M.E. SRL</text:p>
          </table:table-cell>
          <table:table-cell office:value-type="float" office:value="5686.43" table:style-name="ce12">
            <text:p>5.686,4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36" table:style-name="ce10">
            <text:p>53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ZAGO SRL<text:s text:c="3"/></text:p>
          </table:table-cell>
          <table:table-cell office:value-type="float" office:value="12928.9" table:style-name="ce12">
            <text:p>12.928,9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37" table:style-name="ce10">
            <text:p>53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CONDOMINIO IACP</text:p>
          </table:table-cell>
          <table:table-cell office:value-type="float" office:value="433.76" table:style-name="ce12">
            <text:p>433,7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38" table:style-name="ce10">
            <text:p>53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COND. COLONNA 15/17/19</text:p>
          </table:table-cell>
          <table:table-cell office:value-type="float" office:value="255.69" table:style-name="ce12">
            <text:p>255,6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40" table:style-name="ce10">
            <text:p>54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CONDOMINIO BELLARIA</text:p>
          </table:table-cell>
          <table:table-cell office:value-type="float" office:value="368.1" table:style-name="ce12">
            <text:p>368,1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45" table:style-name="ce10">
            <text:p>54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CONDOMINIO DANIELA</text:p>
          </table:table-cell>
          <table:table-cell office:value-type="float" office:value="665" table:style-name="ce12">
            <text:p>66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48" table:style-name="ce10">
            <text:p>54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INQUILINO ATER</text:p>
          </table:table-cell>
          <table:table-cell office:value-type="float" office:value="190" table:style-name="ce12">
            <text:p>19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49" table:style-name="ce10">
            <text:p>54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INQUILINO ATER</text:p>
          </table:table-cell>
          <table:table-cell office:value-type="float" office:value="470.46" table:style-name="ce12">
            <text:p>470,4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50" table:style-name="ce10">
            <text:p>55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INQUILINO ATER</text:p>
          </table:table-cell>
          <table:table-cell office:value-type="float" office:value="95.16" table:style-name="ce12">
            <text:p>95,1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63" table:style-name="ce10">
            <text:p>56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7T00:00:00" table:style-name="ce11">
            <text:p>17/03/2022</text:p>
          </table:table-cell>
          <table:table-cell office:value-type="string" table:style-name="ce10">
            <text:p>INQUILINO ATER</text:p>
          </table:table-cell>
          <table:table-cell office:value-type="float" office:value="804.16" table:style-name="ce12">
            <text:p>804,1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75" table:style-name="ce10">
            <text:p>57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2T00:00:00" table:style-name="ce11">
            <text:p>22/03/2022</text:p>
          </table:table-cell>
          <table:table-cell office:value-type="string" table:style-name="ce10">
            <text:p>CONDOMINIO LE ROSE</text:p>
          </table:table-cell>
          <table:table-cell office:value-type="float" office:value="650" table:style-name="ce12">
            <text:p>6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77" table:style-name="ce10">
            <text:p>57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2T00:00:00" table:style-name="ce11">
            <text:p>22/03/2022</text:p>
          </table:table-cell>
          <table:table-cell office:value-type="string" table:style-name="ce10">
            <text:p>CONDOMINIO VIA 55 FANTERIA N.23</text:p>
          </table:table-cell>
          <table:table-cell office:value-type="float" office:value="307" table:style-name="ce12">
            <text:p>30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78" table:style-name="ce10">
            <text:p>57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2T00:00:00" table:style-name="ce11">
            <text:p>22/03/2022</text:p>
          </table:table-cell>
          <table:table-cell office:value-type="string" table:style-name="ce10">
            <text:p>CONDOMINIO DELLE ROSE</text:p>
          </table:table-cell>
          <table:table-cell office:value-type="float" office:value="404.86" table:style-name="ce12">
            <text:p>404,8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79" table:style-name="ce10">
            <text:p>57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2T00:00:00" table:style-name="ce11">
            <text:p>22/03/2022</text:p>
          </table:table-cell>
          <table:table-cell office:value-type="string" table:style-name="ce10">
            <text:p>CONDOMINIO ROSA</text:p>
          </table:table-cell>
          <table:table-cell office:value-type="float" office:value="104" table:style-name="ce12">
            <text:p>10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80" table:style-name="ce10">
            <text:p>58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2T00:00:00" table:style-name="ce11">
            <text:p>22/03/2022</text:p>
          </table:table-cell>
          <table:table-cell office:value-type="string" table:style-name="ce10">
            <text:p>CONDOMINIO AL SOLE</text:p>
          </table:table-cell>
          <table:table-cell office:value-type="float" office:value="175.98" table:style-name="ce12">
            <text:p>175,9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81" table:style-name="ce10">
            <text:p>58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2T00:00:00" table:style-name="ce11">
            <text:p>22/03/2022</text:p>
          </table:table-cell>
          <table:table-cell office:value-type="string" table:style-name="ce10">
            <text:p>CONDOMINIO OLEANDRO</text:p>
          </table:table-cell>
          <table:table-cell office:value-type="float" office:value="666" table:style-name="ce12">
            <text:p>66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82" table:style-name="ce10">
            <text:p>58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2T00:00:00" table:style-name="ce11">
            <text:p>22/03/2022</text:p>
          </table:table-cell>
          <table:table-cell office:value-type="string" table:style-name="ce10">
            <text:p>CONDOMINIO ORTENSIA</text:p>
          </table:table-cell>
          <table:table-cell office:value-type="float" office:value="468.01" table:style-name="ce12">
            <text:p>468,0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584" table:style-name="ce10">
            <text:p>58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3T00:00:00" table:style-name="ce11">
            <text:p>23/03/2022</text:p>
          </table:table-cell>
          <table:table-cell office:value-type="string" table:style-name="ce10">
            <text:p>LATTONERIE PIVA SRL</text:p>
          </table:table-cell>
          <table:table-cell office:value-type="float" office:value="5517.16" table:style-name="ce12">
            <text:p>5.517,1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603" table:style-name="ce10">
            <text:p>60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ANAC AUTORITA' NAZIONALE ANTICORRUZIONE</text:p>
          </table:table-cell>
          <table:table-cell office:value-type="float" office:value="315" table:style-name="ce12">
            <text:p>31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611" table:style-name="ce10">
            <text:p>61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I.M.E. SRL</text:p>
          </table:table-cell>
          <table:table-cell office:value-type="float" office:value="80977.070000000007" table:style-name="ce12">
            <text:p>80.977,0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612" table:style-name="ce10">
            <text:p>61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ZAGO SRL <text:s text:c="5"/>03486670262</text:p>
          </table:table-cell>
          <table:table-cell office:value-type="float" office:value="9500" table:style-name="ce12">
            <text:p>9.5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616" table:style-name="ce10">
            <text:p>61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10">
            <text:p>DE LIBERALI SRL</text:p>
          </table:table-cell>
          <table:table-cell office:value-type="float" office:value="4926.6000000000004" table:style-name="ce12">
            <text:p>4.926,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623" table:style-name="ce10">
            <text:p>62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10">
            <text:p>CONDOMINIO FRANCIA - INGHILTERRA - BORGO FURO</text:p>
          </table:table-cell>
          <table:table-cell office:value-type="float" office:value="2983.89" table:style-name="ce12">
            <text:p>2.983,8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624" table:style-name="ce10">
            <text:p>62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10">
            <text:p>CONDOMINIO PRIMULA</text:p>
          </table:table-cell>
          <table:table-cell office:value-type="float" office:value="1342" table:style-name="ce12">
            <text:p>1.34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626" table:style-name="ce10">
            <text:p>62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10">
            <text:p>CONDOMINIO DELLE ROSE</text:p>
          </table:table-cell>
          <table:table-cell office:value-type="float" office:value="182.5" table:style-name="ce12">
            <text:p>182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639" table:style-name="ce10">
            <text:p>63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30T00:00:00" table:style-name="ce11">
            <text:p>30/03/2022</text:p>
          </table:table-cell>
          <table:table-cell office:value-type="string" table:style-name="ce10">
            <text:p>EDILTREVISO SRL</text:p>
          </table:table-cell>
          <table:table-cell office:value-type="float" office:value="1893.5" table:style-name="ce12">
            <text:p>1.893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641" table:style-name="ce10">
            <text:p>64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30T00:00:00" table:style-name="ce11">
            <text:p>30/03/2022</text:p>
          </table:table-cell>
          <table:table-cell office:value-type="string" table:style-name="ce10">
            <text:p>TERMOIDRAULICA SUSIN SRL</text:p>
          </table:table-cell>
          <table:table-cell office:value-type="float" office:value="5738.62" table:style-name="ce12">
            <text:p>5.738,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643" table:style-name="ce10">
            <text:p>64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30T00:00:00" table:style-name="ce11">
            <text:p>30/03/2022</text:p>
          </table:table-cell>
          <table:table-cell office:value-type="string" table:style-name="ce10">
            <text:p>CONDOMINIO I.A.C.P. NAZIONI UNITE 48/50</text:p>
          </table:table-cell>
          <table:table-cell office:value-type="float" office:value="1053.8" table:style-name="ce12">
            <text:p>1.053,8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<text:s/>- Spese manutenzione stabili</text:p>
          </table:table-cell>
          <table:table-cell office:value-type="string" table:style-name="ce10">
            <text:p>M1</text:p>
          </table:table-cell>
          <table:table-cell office:value-type="float" office:value="644" table:style-name="ce10">
            <text:p>64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30T00:00:00" table:style-name="ce11">
            <text:p>30/03/2022</text:p>
          </table:table-cell>
          <table:table-cell office:value-type="string" table:style-name="ce10">
            <text:p>CONDOMINIO RONDINE</text:p>
          </table:table-cell>
          <table:table-cell office:value-type="float" office:value="1320" table:style-name="ce12">
            <text:p>1.32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2</text:p>
          </table:table-cell>
          <table:table-cell office:value-type="string" table:style-name="ce10">
            <text:p>Totale spese manutenzioni stabil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508391.69000000006" table:formula="of:=SUM([.H243:.H466])" table:style-name="ce12">
            <text:p>508.391,6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97" table:style-name="ce10">
            <text:p>9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CONDOMINIO DON MINZONI</text:p>
          </table:table-cell>
          <table:table-cell office:value-type="float" office:value="8219.36" table:style-name="ce12">
            <text:p>8.219,3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98" table:style-name="ce10">
            <text:p>9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AUTOG.NE VIA LUSSEMBURGO 1</text:p>
          </table:table-cell>
          <table:table-cell office:value-type="float" office:value="4259" table:style-name="ce12">
            <text:p>4.259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99" table:style-name="ce10">
            <text:p>9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VIA SOTTOCAL</text:p>
          </table:table-cell>
          <table:table-cell office:value-type="float" office:value="2617.77" table:style-name="ce12">
            <text:p>2.617,7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117" table:style-name="ce10">
            <text:p>11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CONDOMINIO AMENDOLA</text:p>
          </table:table-cell>
          <table:table-cell office:value-type="float" office:value="785.77" table:style-name="ce12">
            <text:p>785,7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118" table:style-name="ce10">
            <text:p>11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CONDOMINIO 103/C</text:p>
          </table:table-cell>
          <table:table-cell office:value-type="float" office:value="1687.78" table:style-name="ce12">
            <text:p>1.687,7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153" table:style-name="ce10">
            <text:p>15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CONDOMINIO ATER</text:p>
          </table:table-cell>
          <table:table-cell office:value-type="float" office:value="1070.97" table:style-name="ce12">
            <text:p>1.070,9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154" table:style-name="ce10">
            <text:p>15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CONDOMINIO 101/A</text:p>
          </table:table-cell>
          <table:table-cell office:value-type="float" office:value="1024.44" table:style-name="ce12">
            <text:p>1.024,4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155" table:style-name="ce10">
            <text:p>15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CONDOMINIO MADONNETTA</text:p>
          </table:table-cell>
          <table:table-cell office:value-type="float" office:value="532.41999999999996" table:style-name="ce12">
            <text:p>532,4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156" table:style-name="ce10">
            <text:p>15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CONDOMINIO LUSSEMBURGO 3</text:p>
          </table:table-cell>
          <table:table-cell office:value-type="float" office:value="1803.28" table:style-name="ce12">
            <text:p>1.803,2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176" table:style-name="ce10">
            <text:p>17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0">
            <text:p>BARCHESSA DI VILLA CAVALIERI</text:p>
          </table:table-cell>
          <table:table-cell office:value-type="float" office:value="1728.76" table:style-name="ce12">
            <text:p>1.728,7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40" table:style-name="ce10">
            <text:p>24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VITALINI</text:p>
          </table:table-cell>
          <table:table-cell office:value-type="float" office:value="1036.49" table:style-name="ce12">
            <text:p>1.036,4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241" table:style-name="ce10">
            <text:p>24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NDOMINIO TERESA</text:p>
          </table:table-cell>
          <table:table-cell office:value-type="float" office:value="3883.98" table:style-name="ce12">
            <text:p>3.883,9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387" table:style-name="ce10">
            <text:p>38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NDOMINIO ROSA CAMOCIE</text:p>
          </table:table-cell>
          <table:table-cell office:value-type="float" office:value="829.01" table:style-name="ce12">
            <text:p>829,0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388" table:style-name="ce10">
            <text:p>38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AUTOGESTIONE PRIMAVERA</text:p>
          </table:table-cell>
          <table:table-cell office:value-type="float" office:value="3374.59" table:style-name="ce12">
            <text:p>3.374,5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389" table:style-name="ce10">
            <text:p>38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NDOMINIO SABOTINO</text:p>
          </table:table-cell>
          <table:table-cell office:value-type="float" office:value="1652.91" table:style-name="ce12">
            <text:p>1.652,9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447" table:style-name="ce10">
            <text:p>44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AUTOGESTIONE VIA ROSSI</text:p>
          </table:table-cell>
          <table:table-cell office:value-type="float" office:value="4296.9799999999996" table:style-name="ce12">
            <text:p>4.296,9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482" table:style-name="ce10">
            <text:p>48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BISCIONE</text:p>
          </table:table-cell>
          <table:table-cell office:value-type="float" office:value="15058" table:style-name="ce12">
            <text:p>15.05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510" table:style-name="ce10">
            <text:p>51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ITALIA 24</text:p>
          </table:table-cell>
          <table:table-cell office:value-type="float" office:value="2720" table:style-name="ce12">
            <text:p>2.72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511" table:style-name="ce10">
            <text:p>51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CONDOMINIO ITALIA 26</text:p>
          </table:table-cell>
          <table:table-cell office:value-type="float" office:value="515" table:style-name="ce12">
            <text:p>51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543" table:style-name="ce10">
            <text:p>54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CONDOMINIO S. BONA NUOVA 103/B</text:p>
          </table:table-cell>
          <table:table-cell office:value-type="float" office:value="1368.96" table:style-name="ce12">
            <text:p>1.368,9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544" table:style-name="ce10">
            <text:p>54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CONDOMINIO AL DOMINICALE</text:p>
          </table:table-cell>
          <table:table-cell office:value-type="float" office:value="1047.92" table:style-name="ce12">
            <text:p>1.047,9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547" table:style-name="ce10">
            <text:p>54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CONDOMINIO ITALIA 1</text:p>
          </table:table-cell>
          <table:table-cell office:value-type="float" office:value="1114.4100000000001" table:style-name="ce12">
            <text:p>1.114,4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588" table:style-name="ce10">
            <text:p>58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3T00:00:00" table:style-name="ce11">
            <text:p>23/03/2022</text:p>
          </table:table-cell>
          <table:table-cell office:value-type="string" table:style-name="ce10">
            <text:p>CONDOMINIO 103/A</text:p>
          </table:table-cell>
          <table:table-cell office:value-type="float" office:value="1139.52" table:style-name="ce12">
            <text:p>1.139,5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627" table:style-name="ce10">
            <text:p>62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10">
            <text:p>AUTOGESTIONE P.ZZA MARTIRI D. FOIBE E VIA BGT CADORE TV</text:p>
          </table:table-cell>
          <table:table-cell office:value-type="float" office:value="3991.55" table:style-name="ce12">
            <text:p>3.991,5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628" table:style-name="ce10">
            <text:p>62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10">
            <text:p>CONDOMINIO 103</text:p>
          </table:table-cell>
          <table:table-cell office:value-type="float" office:value="1500.61" table:style-name="ce12">
            <text:p>1.500,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629" table:style-name="ce10">
            <text:p>62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10">
            <text:p>CONDOMINIO IACP 2A</text:p>
          </table:table-cell>
          <table:table-cell office:value-type="float" office:value="3589.21" table:style-name="ce12">
            <text:p>3.589,2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630" table:style-name="ce10">
            <text:p>63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10">
            <text:p>CONDOMINIO MALOMBRA</text:p>
          </table:table-cell>
          <table:table-cell office:value-type="float" office:value="1222.6199999999999" table:style-name="ce12">
            <text:p>1.222,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631" table:style-name="ce10">
            <text:p>63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10">
            <text:p>CONDOMINIO NAZIONI UNITE 32</text:p>
          </table:table-cell>
          <table:table-cell office:value-type="float" office:value="721" table:style-name="ce12">
            <text:p>72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632" table:style-name="ce10">
            <text:p>63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10">
            <text:p>INQUILINO ATER</text:p>
          </table:table-cell>
          <table:table-cell office:value-type="float" office:value="442.6" table:style-name="ce12">
            <text:p>442,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<text:s/>- Spese per servizi a rimborso</text:p>
          </table:table-cell>
          <table:table-cell office:value-type="string" table:style-name="ce10">
            <text:p>M1</text:p>
          </table:table-cell>
          <table:table-cell office:value-type="float" office:value="645" table:style-name="ce10">
            <text:p>64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30T00:00:00" table:style-name="ce11">
            <text:p>30/03/2022</text:p>
          </table:table-cell>
          <table:table-cell office:value-type="string" table:style-name="ce10">
            <text:p>CONDOMINIO LE ACACIE<text:s/></text:p>
          </table:table-cell>
          <table:table-cell office:value-type="float" office:value="923.77" table:style-name="ce12">
            <text:p>923,7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3</text:p>
          </table:table-cell>
          <table:table-cell office:value-type="string" table:style-name="ce10">
            <text:p>Totale spese per servizi a rimborso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74158.680000000008" table:formula="of:=SUM([.H468:.H497])" table:style-name="ce12">
            <text:p>74.158,6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4</text:p>
          </table:table-cell>
          <table:table-cell office:value-type="string" table:style-name="ce10">
            <text:p><text:s/>- Spese per interventi edilizi</text:p>
          </table:table-cell>
          <table:table-cell office:value-type="string" table:style-name="ce10">
            <text:p>M1</text:p>
          </table:table-cell>
          <table:table-cell office:value-type="float" office:value="61" table:style-name="ce10">
            <text:p>6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POSTEL S.P.A.</text:p>
          </table:table-cell>
          <table:table-cell office:value-type="float" office:value="42.08" table:style-name="ce12">
            <text:p>42,0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4</text:p>
          </table:table-cell>
          <table:table-cell office:value-type="string" table:style-name="ce10">
            <text:p><text:s/>- Spese per interventi edilizi</text:p>
          </table:table-cell>
          <table:table-cell office:value-type="string" table:style-name="ce10">
            <text:p>M1</text:p>
          </table:table-cell>
          <table:table-cell office:value-type="float" office:value="141" table:style-name="ce10">
            <text:p>14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7T00:00:00" table:style-name="ce11">
            <text:p>07/02/2022</text:p>
          </table:table-cell>
          <table:table-cell office:value-type="string" table:style-name="ce10">
            <text:p>ANTERIS SRL</text:p>
          </table:table-cell>
          <table:table-cell office:value-type="float" office:value="2548" table:style-name="ce12">
            <text:p>2.54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4</text:p>
          </table:table-cell>
          <table:table-cell office:value-type="string" table:style-name="ce10">
            <text:p><text:s/>- Spese per interventi edilizi</text:p>
          </table:table-cell>
          <table:table-cell office:value-type="string" table:style-name="ce10">
            <text:p>M1</text:p>
          </table:table-cell>
          <table:table-cell office:value-type="float" office:value="144" table:style-name="ce10">
            <text:p>14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7T00:00:00" table:style-name="ce11">
            <text:p>07/02/2022</text:p>
          </table:table-cell>
          <table:table-cell office:value-type="string" table:style-name="ce10">
            <text:p>MILANI LUCA</text:p>
          </table:table-cell>
          <table:table-cell office:value-type="float" office:value="900" table:style-name="ce12">
            <text:p>9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4</text:p>
          </table:table-cell>
          <table:table-cell office:value-type="string" table:style-name="ce10">
            <text:p><text:s/>- Spese per interventi edilizi</text:p>
          </table:table-cell>
          <table:table-cell office:value-type="string" table:style-name="ce10">
            <text:p>M1</text:p>
          </table:table-cell>
          <table:table-cell office:value-type="float" office:value="194" table:style-name="ce10">
            <text:p>19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10">
            <text:p>MATTIAZZO MASSIMILIANO</text:p>
          </table:table-cell>
          <table:table-cell office:value-type="float" office:value="11997.77" table:style-name="ce12">
            <text:p>11.997,7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4</text:p>
          </table:table-cell>
          <table:table-cell office:value-type="string" table:style-name="ce10">
            <text:p><text:s/>- Spese per interventi edilizi</text:p>
          </table:table-cell>
          <table:table-cell office:value-type="string" table:style-name="ce10">
            <text:p>M1</text:p>
          </table:table-cell>
          <table:table-cell office:value-type="float" office:value="195" table:style-name="ce10">
            <text:p>19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10">
            <text:p>BALDESSIN DAMIANO</text:p>
          </table:table-cell>
          <table:table-cell office:value-type="float" office:value="3159.95" table:style-name="ce12">
            <text:p>3.159,9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4</text:p>
          </table:table-cell>
          <table:table-cell office:value-type="string" table:style-name="ce10">
            <text:p><text:s/>- Spese per interventi edilizi</text:p>
          </table:table-cell>
          <table:table-cell office:value-type="string" table:style-name="ce10">
            <text:p>M1</text:p>
          </table:table-cell>
          <table:table-cell office:value-type="float" office:value="404" table:style-name="ce10">
            <text:p>40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POSTEL S.P.A.</text:p>
          </table:table-cell>
          <table:table-cell office:value-type="float" office:value="1.57" table:style-name="ce12">
            <text:p>1,5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40004</text:p>
          </table:table-cell>
          <table:table-cell office:value-type="string" table:style-name="ce10">
            <text:p>Totale spese per interventi ediliz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18649.37" table:formula="of:=SUM([.H499:.H504])" table:style-name="ce12">
            <text:p>18.649,3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</text:p>
          </table:table-cell>
          <table:table-cell office:value-type="string" table:style-name="ce10">
            <text:p>SPESE GENERAL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206189.9" table:formula="of:=[.H513]+[.H637]" table:style-name="ce12">
            <text:p>206.189,9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1</text:p>
          </table:table-cell>
          <table:table-cell office:value-type="string" table:style-name="ce10">
            <text:p><text:s/>- Amministratori e revisori dei conti</text:p>
          </table:table-cell>
          <table:table-cell office:value-type="string" table:style-name="ce10">
            <text:p>M1</text:p>
          </table:table-cell>
          <table:table-cell office:value-type="float" office:value="7" table:style-name="ce10">
            <text:p>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8T00:00:00" table:style-name="ce11">
            <text:p>18/01/2022</text:p>
          </table:table-cell>
          <table:table-cell office:value-type="string" table:style-name="ce10">
            <text:p>MARSH SPA</text:p>
          </table:table-cell>
          <table:table-cell office:value-type="float" office:value="997.83" table:style-name="ce12">
            <text:p>997,8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1</text:p>
          </table:table-cell>
          <table:table-cell office:value-type="string" table:style-name="ce10">
            <text:p><text:s/>- Amministratori e revisori dei conti</text:p>
          </table:table-cell>
          <table:table-cell office:value-type="string" table:style-name="ce10">
            <text:p>M1</text:p>
          </table:table-cell>
          <table:table-cell office:value-type="float" office:value="8" table:style-name="ce10">
            <text:p>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8T00:00:00" table:style-name="ce11">
            <text:p>18/01/2022</text:p>
          </table:table-cell>
          <table:table-cell office:value-type="string" table:style-name="ce10">
            <text:p>MARSH SPA</text:p>
          </table:table-cell>
          <table:table-cell office:value-type="float" office:value="1948.77" table:style-name="ce12">
            <text:p>1.948,7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1</text:p>
          </table:table-cell>
          <table:table-cell office:value-type="string" table:style-name="ce10">
            <text:p><text:s/>- Amministratori e revisori dei conti</text:p>
          </table:table-cell>
          <table:table-cell office:value-type="string" table:style-name="ce10">
            <text:p>M1</text:p>
          </table:table-cell>
          <table:table-cell office:value-type="float" office:value="81" table:style-name="ce10">
            <text:p>8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TESORIERE C/COPERTURA C.C.</text:p>
          </table:table-cell>
          <table:table-cell office:value-type="float" office:value="356.8" table:style-name="ce12">
            <text:p>356,8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1</text:p>
          </table:table-cell>
          <table:table-cell office:value-type="string" table:style-name="ce10">
            <text:p><text:s/>- Amministratori e revisori dei conti</text:p>
          </table:table-cell>
          <table:table-cell office:value-type="string" table:style-name="ce10">
            <text:p>M1</text:p>
          </table:table-cell>
          <table:table-cell office:value-type="float" office:value="87" table:style-name="ce10">
            <text:p>8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MARSH SPA</text:p>
          </table:table-cell>
          <table:table-cell office:value-type="float" office:value="573.55999999999995" table:style-name="ce12">
            <text:p>573,5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1</text:p>
          </table:table-cell>
          <table:table-cell office:value-type="string" table:style-name="ce10">
            <text:p><text:s/>- Amministratori e revisori dei conti</text:p>
          </table:table-cell>
          <table:table-cell office:value-type="string" table:style-name="ce10">
            <text:p>M1</text:p>
          </table:table-cell>
          <table:table-cell office:value-type="float" office:value="288" table:style-name="ce10">
            <text:p>28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8T00:00:00" table:style-name="ce11">
            <text:p>18/02/2022</text:p>
          </table:table-cell>
          <table:table-cell office:value-type="string" table:style-name="ce10">
            <text:p>PERSONALE DIPENDENTE<text:s text:c="5"/></text:p>
          </table:table-cell>
          <table:table-cell office:value-type="float" office:value="1500" table:style-name="ce12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1</text:p>
          </table:table-cell>
          <table:table-cell office:value-type="string" table:style-name="ce10">
            <text:p><text:s/>- Amministratori e revisori dei conti</text:p>
          </table:table-cell>
          <table:table-cell office:value-type="string" table:style-name="ce10">
            <text:p>M1</text:p>
          </table:table-cell>
          <table:table-cell office:value-type="float" office:value="572" table:style-name="ce10">
            <text:p>57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2T00:00:00" table:style-name="ce11">
            <text:p>22/03/2022</text:p>
          </table:table-cell>
          <table:table-cell office:value-type="string" table:style-name="ce10">
            <text:p>PERSONALE DIPENDENTE<text:s text:c="6"/></text:p>
          </table:table-cell>
          <table:table-cell office:value-type="float" office:value="1500" table:style-name="ce12">
            <text:p>1.5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1</text:p>
          </table:table-cell>
          <table:table-cell office:value-type="string" table:style-name="ce10">
            <text:p>Totale amministratori e revisori dei cont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6876.96" table:formula="of:=SUM([.H507:.H512])" table:style-name="ce12">
            <text:p>6.876,9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6" table:style-name="ce10">
            <text:p>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8T00:00:00" table:style-name="ce11">
            <text:p>18/01/2022</text:p>
          </table:table-cell>
          <table:table-cell office:value-type="string" table:style-name="ce10">
            <text:p>DIPENDENTE ATER</text:p>
          </table:table-cell>
          <table:table-cell office:value-type="float" office:value="639.85" table:style-name="ce12">
            <text:p>639,8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7" table:style-name="ce10">
            <text:p>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8T00:00:00" table:style-name="ce11">
            <text:p>18/01/2022</text:p>
          </table:table-cell>
          <table:table-cell office:value-type="string" table:style-name="ce10">
            <text:p>MARSH SPA</text:p>
          </table:table-cell>
          <table:table-cell office:value-type="float" office:value="9202.17" table:style-name="ce12">
            <text:p>9.202,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8" table:style-name="ce10">
            <text:p>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8T00:00:00" table:style-name="ce11">
            <text:p>18/01/2022</text:p>
          </table:table-cell>
          <table:table-cell office:value-type="string" table:style-name="ce10">
            <text:p>MARSH SPA</text:p>
          </table:table-cell>
          <table:table-cell office:value-type="float" office:value="4051.23" table:style-name="ce12">
            <text:p>4.051,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9" table:style-name="ce10">
            <text:p>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8T00:00:00" table:style-name="ce11">
            <text:p>18/01/2022</text:p>
          </table:table-cell>
          <table:table-cell office:value-type="string" table:style-name="ce10">
            <text:p>MARSH SPA</text:p>
          </table:table-cell>
          <table:table-cell office:value-type="float" office:value="19899.599999999999" table:style-name="ce12">
            <text:p>19.899,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1" table:style-name="ce10">
            <text:p>1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8T00:00:00" table:style-name="ce11">
            <text:p>18/01/2022</text:p>
          </table:table-cell>
          <table:table-cell office:value-type="string" table:style-name="ce10">
            <text:p>GEDI DIGITAL SRL</text:p>
          </table:table-cell>
          <table:table-cell office:value-type="float" office:value="173.07" table:style-name="ce12">
            <text:p>173,0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2" table:style-name="ce10">
            <text:p>1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8T00:00:00" table:style-name="ce11">
            <text:p>18/01/2022</text:p>
          </table:table-cell>
          <table:table-cell office:value-type="string" table:style-name="ce10">
            <text:p>UMANA SPA</text:p>
          </table:table-cell>
          <table:table-cell office:value-type="float" office:value="255.38" table:style-name="ce12">
            <text:p>255,3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3" table:style-name="ce10">
            <text:p>1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8T00:00:00" table:style-name="ce11">
            <text:p>18/01/2022</text:p>
          </table:table-cell>
          <table:table-cell office:value-type="string" table:style-name="ce10">
            <text:p>GIUFFRE' FRANCIS LEFEBVRE SPA</text:p>
          </table:table-cell>
          <table:table-cell office:value-type="float" office:value="453" table:style-name="ce12">
            <text:p>45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4" table:style-name="ce10">
            <text:p>1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8T00:00:00" table:style-name="ce11">
            <text:p>18/01/2022</text:p>
          </table:table-cell>
          <table:table-cell office:value-type="string" table:style-name="ce10">
            <text:p>3D INFORMATICA SRL<text:s/></text:p>
          </table:table-cell>
          <table:table-cell office:value-type="float" office:value="2950.82" table:style-name="ce12">
            <text:p>2.950,8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7" table:style-name="ce10">
            <text:p>1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9T00:00:00" table:style-name="ce11">
            <text:p>19/01/2022</text:p>
          </table:table-cell>
          <table:table-cell office:value-type="string" table:style-name="ce10">
            <text:p>DUPLIMATIC ITALIANA SRL</text:p>
          </table:table-cell>
          <table:table-cell office:value-type="float" office:value="473" table:style-name="ce12">
            <text:p>47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0" table:style-name="ce10">
            <text:p>2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9T00:00:00" table:style-name="ce11">
            <text:p>19/01/2022</text:p>
          </table:table-cell>
          <table:table-cell office:value-type="string" table:style-name="ce10">
            <text:p>ICA SYSTEM S.R.L.</text:p>
          </table:table-cell>
          <table:table-cell office:value-type="float" office:value="188" table:style-name="ce12">
            <text:p>18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1" table:style-name="ce10">
            <text:p>2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9T00:00:00" table:style-name="ce11">
            <text:p>19/01/2022</text:p>
          </table:table-cell>
          <table:table-cell office:value-type="string" table:style-name="ce10">
            <text:p>SERVICE KEY SPA</text:p>
          </table:table-cell>
          <table:table-cell office:value-type="float" office:value="2850" table:style-name="ce12">
            <text:p>2.8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2" table:style-name="ce10">
            <text:p>2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9T00:00:00" table:style-name="ce11">
            <text:p>19/01/2022</text:p>
          </table:table-cell>
          <table:table-cell office:value-type="string" table:style-name="ce10">
            <text:p>VODAFONE ITALIA SPA</text:p>
          </table:table-cell>
          <table:table-cell office:value-type="float" office:value="248.7" table:style-name="ce12">
            <text:p>248,7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5" table:style-name="ce10">
            <text:p>2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9T00:00:00" table:style-name="ce11">
            <text:p>19/01/2022</text:p>
          </table:table-cell>
          <table:table-cell office:value-type="string" table:style-name="ce10">
            <text:p>POSTE ITALIANE S.P.A.</text:p>
          </table:table-cell>
          <table:table-cell office:value-type="float" office:value="688.14" table:style-name="ce12">
            <text:p>688,1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6" table:style-name="ce10">
            <text:p>2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9T00:00:00" table:style-name="ce11">
            <text:p>19/01/2022</text:p>
          </table:table-cell>
          <table:table-cell office:value-type="string" table:style-name="ce10">
            <text:p>POSTE ITALIANE S.P.A.</text:p>
          </table:table-cell>
          <table:table-cell office:value-type="float" office:value="1045.8699999999999" table:style-name="ce12">
            <text:p>1.045,8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8" table:style-name="ce10">
            <text:p>2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1T00:00:00" table:style-name="ce11">
            <text:p>21/01/2022</text:p>
          </table:table-cell>
          <table:table-cell office:value-type="string" table:style-name="ce10">
            <text:p>PERSONALE DIPENDENTE<text:s text:c="6"/></text:p>
          </table:table-cell>
          <table:table-cell office:value-type="float" office:value="1958.39" table:style-name="ce12">
            <text:p>1.958,3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34" table:style-name="ce10">
            <text:p>3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1T00:00:00" table:style-name="ce11">
            <text:p>21/01/2022</text:p>
          </table:table-cell>
          <table:table-cell office:value-type="string" table:style-name="ce10">
            <text:p>DUSSIN GIUSEPPE</text:p>
          </table:table-cell>
          <table:table-cell office:value-type="float" office:value="634.4" table:style-name="ce12">
            <text:p>634,4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0" table:style-name="ce10">
            <text:p>4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STUDIO AMICA SRL</text:p>
          </table:table-cell>
          <table:table-cell office:value-type="float" office:value="500" table:style-name="ce12">
            <text:p>5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1" table:style-name="ce10">
            <text:p>4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EDENRED ITALIA SRL</text:p>
          </table:table-cell>
          <table:table-cell office:value-type="float" office:value="104.88" table:style-name="ce12">
            <text:p>104,8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2" table:style-name="ce10">
            <text:p>4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EDENRED ITALIA SRL</text:p>
          </table:table-cell>
          <table:table-cell office:value-type="float" office:value="4667.16" table:style-name="ce12">
            <text:p>4.667,1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3" table:style-name="ce10">
            <text:p>4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PROCED S.R.L.<text:s/></text:p>
          </table:table-cell>
          <table:table-cell office:value-type="float" office:value="363.13" table:style-name="ce12">
            <text:p>363,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4" table:style-name="ce10">
            <text:p>4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AUTOLAVAGGIO RAPIDO SNC DI SIMIONATO D.&amp; C.</text:p>
          </table:table-cell>
          <table:table-cell office:value-type="float" office:value="136.43" table:style-name="ce12">
            <text:p>136,4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5" table:style-name="ce10">
            <text:p>4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LEASYS SPA</text:p>
          </table:table-cell>
          <table:table-cell office:value-type="float" office:value="2275.02" table:style-name="ce12">
            <text:p>2.275,0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6" table:style-name="ce10">
            <text:p>4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LEASYS SPA</text:p>
          </table:table-cell>
          <table:table-cell office:value-type="float" office:value="1029.5" table:style-name="ce12">
            <text:p>1.029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7" table:style-name="ce10">
            <text:p>4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SANIMARCA SAS DI S. ZAMBON &amp; C.</text:p>
          </table:table-cell>
          <table:table-cell office:value-type="float" office:value="950" table:style-name="ce12">
            <text:p>9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9" table:style-name="ce10">
            <text:p>4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UMANA SPA</text:p>
          </table:table-cell>
          <table:table-cell office:value-type="float" office:value="133.13" table:style-name="ce12">
            <text:p>133,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50" table:style-name="ce10">
            <text:p>5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SERVICE KEY SPA</text:p>
          </table:table-cell>
          <table:table-cell office:value-type="float" office:value="2850" table:style-name="ce12">
            <text:p>2.8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51" table:style-name="ce10">
            <text:p>5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POSTEL S.P.A.</text:p>
          </table:table-cell>
          <table:table-cell office:value-type="float" office:value="621.21" table:style-name="ce12">
            <text:p>621,2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58" table:style-name="ce10">
            <text:p>5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DALCA ANTINFORTUNISTICA SRL</text:p>
          </table:table-cell>
          <table:table-cell office:value-type="float" office:value="178" table:style-name="ce12">
            <text:p>17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59" table:style-name="ce10">
            <text:p>5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CONTARINA SPA</text:p>
          </table:table-cell>
          <table:table-cell office:value-type="float" office:value="55" table:style-name="ce12">
            <text:p>5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60" table:style-name="ce10">
            <text:p>6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ZAGO GIANNINO E DIEGO &amp; C. SAS</text:p>
          </table:table-cell>
          <table:table-cell office:value-type="float" office:value="2831.53" table:style-name="ce12">
            <text:p>2.831,5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71" table:style-name="ce10">
            <text:p>7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FEDERCASA</text:p>
          </table:table-cell>
          <table:table-cell office:value-type="float" office:value="14083" table:style-name="ce12">
            <text:p>14.08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74" table:style-name="ce10">
            <text:p>7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AUTOSTRADE PER L'ITALIA SPA</text:p>
          </table:table-cell>
          <table:table-cell office:value-type="float" office:value="81.06" table:style-name="ce12">
            <text:p>81,0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75" table:style-name="ce10">
            <text:p>7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TELEPASS</text:p>
          </table:table-cell>
          <table:table-cell office:value-type="float" office:value="12.39" table:style-name="ce12">
            <text:p>12,3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77" table:style-name="ce10">
            <text:p>7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KUWAIT PETROLEUM ITALIA SPA</text:p>
          </table:table-cell>
          <table:table-cell office:value-type="float" office:value="815.85" table:style-name="ce12">
            <text:p>815,8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82" table:style-name="ce10">
            <text:p>8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TESORIERE C/COPERTURA C.C.</text:p>
          </table:table-cell>
          <table:table-cell office:value-type="float" office:value="2.2999999999999998" table:style-name="ce12">
            <text:p>2,3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86" table:style-name="ce10">
            <text:p>8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MARSH SPA</text:p>
          </table:table-cell>
          <table:table-cell office:value-type="float" office:value="1362" table:style-name="ce12">
            <text:p>1.36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87" table:style-name="ce10">
            <text:p>8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MARSH SPA</text:p>
          </table:table-cell>
          <table:table-cell office:value-type="float" office:value="5289.4" table:style-name="ce12">
            <text:p>5.289,4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88" table:style-name="ce10">
            <text:p>8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AGENZIA PER L'ENERGIA LO SVILUPPO SOSTENIBILE AESS</text:p>
          </table:table-cell>
          <table:table-cell office:value-type="float" office:value="520" table:style-name="ce12">
            <text:p>52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19" table:style-name="ce10">
            <text:p>11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FR DI FUMANI RICCARDO &amp; C. SNC</text:p>
          </table:table-cell>
          <table:table-cell office:value-type="float" office:value="223" table:style-name="ce12">
            <text:p>22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20" table:style-name="ce10">
            <text:p>12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RANGERS SRL</text:p>
          </table:table-cell>
          <table:table-cell office:value-type="float" office:value="510" table:style-name="ce12">
            <text:p>51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21" table:style-name="ce10">
            <text:p>12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FORSYSTEM DI FORNER PAOLO</text:p>
          </table:table-cell>
          <table:table-cell office:value-type="float" office:value="4300" table:style-name="ce12">
            <text:p>4.3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22" table:style-name="ce10">
            <text:p>12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FORSYSTEM DI FORNER PAOLO</text:p>
          </table:table-cell>
          <table:table-cell office:value-type="float" office:value="682.5" table:style-name="ce12">
            <text:p>682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23" table:style-name="ce10">
            <text:p>12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QUADIENT RENTAL ITALY SRL</text:p>
          </table:table-cell>
          <table:table-cell office:value-type="float" office:value="534.6" table:style-name="ce12">
            <text:p>534,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25" table:style-name="ce10">
            <text:p>12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DORMAKABA ITALIA SRL</text:p>
          </table:table-cell>
          <table:table-cell office:value-type="float" office:value="295" table:style-name="ce12">
            <text:p>29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26" table:style-name="ce10">
            <text:p>12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PROCESS FACTORY SRL</text:p>
          </table:table-cell>
          <table:table-cell office:value-type="float" office:value="300" table:style-name="ce12">
            <text:p>3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29" table:style-name="ce10">
            <text:p>12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FR DI FUMANI RICCARDO &amp; C. SNC</text:p>
          </table:table-cell>
          <table:table-cell office:value-type="float" office:value="251.09" table:style-name="ce12">
            <text:p>251,0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42" table:style-name="ce10">
            <text:p>14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7T00:00:00" table:style-name="ce11">
            <text:p>07/02/2022</text:p>
          </table:table-cell>
          <table:table-cell office:value-type="string" table:style-name="ce10">
            <text:p>CARRARO ASCENSORI SRL</text:p>
          </table:table-cell>
          <table:table-cell office:value-type="float" office:value="228" table:style-name="ce12">
            <text:p>22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43" table:style-name="ce10">
            <text:p>14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7T00:00:00" table:style-name="ce11">
            <text:p>07/02/2022</text:p>
          </table:table-cell>
          <table:table-cell office:value-type="string" table:style-name="ce10">
            <text:p>POSTE ITALIANE S.P.A.</text:p>
          </table:table-cell>
          <table:table-cell office:value-type="float" office:value="2230" table:style-name="ce12">
            <text:p>2.23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181" table:style-name="ce10">
            <text:p>18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0">
            <text:p>UNICREDIT SPA</text:p>
          </table:table-cell>
          <table:table-cell office:value-type="float" office:value="1041" table:style-name="ce12">
            <text:p>1.041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56" table:style-name="ce10">
            <text:p>25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DOLOMITI ENERGIA SPA</text:p>
          </table:table-cell>
          <table:table-cell office:value-type="float" office:value="2232.17" table:style-name="ce12">
            <text:p>2.232,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57" table:style-name="ce10">
            <text:p>25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FASTWEB SPA</text:p>
          </table:table-cell>
          <table:table-cell office:value-type="float" office:value="757.67" table:style-name="ce12">
            <text:p>757,6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58" table:style-name="ce10">
            <text:p>25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FASTWEB SPA</text:p>
          </table:table-cell>
          <table:table-cell office:value-type="float" office:value="1240" table:style-name="ce12">
            <text:p>1.24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59" table:style-name="ce10">
            <text:p>25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FASTWEB SPA</text:p>
          </table:table-cell>
          <table:table-cell office:value-type="float" office:value="1400" table:style-name="ce12">
            <text:p>1.4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60" table:style-name="ce10">
            <text:p>26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ARUBA PEC SPA</text:p>
          </table:table-cell>
          <table:table-cell office:value-type="float" office:value="1.92" table:style-name="ce12">
            <text:p>1,9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61" table:style-name="ce10">
            <text:p>26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7T00:00:00" table:style-name="ce11">
            <text:p>17/02/2022</text:p>
          </table:table-cell>
          <table:table-cell office:value-type="string" table:style-name="ce10">
            <text:p>EDENRED ITALIA SRL</text:p>
          </table:table-cell>
          <table:table-cell office:value-type="float" office:value="4090.32" table:style-name="ce12">
            <text:p>4.090,3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288" table:style-name="ce10">
            <text:p>28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8T00:00:00" table:style-name="ce11">
            <text:p>18/02/2022</text:p>
          </table:table-cell>
          <table:table-cell office:value-type="string" table:style-name="ce10">
            <text:p>PERSONALE DIPENDENTE<text:s text:c="4"/></text:p>
          </table:table-cell>
          <table:table-cell office:value-type="float" office:value="553.76" table:style-name="ce12">
            <text:p>553,7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397" table:style-name="ce10">
            <text:p>39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POSTEL S.P.A.</text:p>
          </table:table-cell>
          <table:table-cell office:value-type="float" office:value="621.54999999999995" table:style-name="ce12">
            <text:p>621,5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398" table:style-name="ce10">
            <text:p>39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SERVICE KEY SPA</text:p>
          </table:table-cell>
          <table:table-cell office:value-type="float" office:value="2850" table:style-name="ce12">
            <text:p>2.8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399" table:style-name="ce10">
            <text:p>39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AON / ITAS MUTUA</text:p>
          </table:table-cell>
          <table:table-cell office:value-type="float" office:value="218" table:style-name="ce12">
            <text:p>21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00" table:style-name="ce10">
            <text:p>40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PROCED S.R.L.<text:s/></text:p>
          </table:table-cell>
          <table:table-cell office:value-type="float" office:value="156.12" table:style-name="ce12">
            <text:p>156,1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01" table:style-name="ce10">
            <text:p>40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MOBILITA' DI MARCA SPA</text:p>
          </table:table-cell>
          <table:table-cell office:value-type="float" office:value="200" table:style-name="ce12">
            <text:p>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02" table:style-name="ce10">
            <text:p>40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SOFTWARE AG ITALIA SPA</text:p>
          </table:table-cell>
          <table:table-cell office:value-type="float" office:value="2943.15" table:style-name="ce12">
            <text:p>2.943,1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03" table:style-name="ce10">
            <text:p>40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SIMMATICA SRL</text:p>
          </table:table-cell>
          <table:table-cell office:value-type="float" office:value="3456" table:style-name="ce12">
            <text:p>3.45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05" table:style-name="ce10">
            <text:p>40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MAGGIOLI SPA</text:p>
          </table:table-cell>
          <table:table-cell office:value-type="float" office:value="320" table:style-name="ce12">
            <text:p>32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06" table:style-name="ce10">
            <text:p>40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LEASYS SPA</text:p>
          </table:table-cell>
          <table:table-cell office:value-type="float" office:value="2275.02" table:style-name="ce12">
            <text:p>2.275,0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07" table:style-name="ce10">
            <text:p>40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LEASYS SPA</text:p>
          </table:table-cell>
          <table:table-cell office:value-type="float" office:value="1029.5" table:style-name="ce12">
            <text:p>1.029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08" table:style-name="ce10">
            <text:p>40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FR DI FUMANI RICCARDO &amp; C. SNC</text:p>
          </table:table-cell>
          <table:table-cell office:value-type="float" office:value="154.5" table:style-name="ce12">
            <text:p>154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09" table:style-name="ce10">
            <text:p>40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FR DI FUMANI RICCARDO &amp; C. SNC</text:p>
          </table:table-cell>
          <table:table-cell office:value-type="float" office:value="1154" table:style-name="ce12">
            <text:p>1.15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10" table:style-name="ce10">
            <text:p>41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TECNOSYS ITALIA SRL</text:p>
          </table:table-cell>
          <table:table-cell office:value-type="float" office:value="4166.67" table:style-name="ce12">
            <text:p>4.166,6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11" table:style-name="ce10">
            <text:p>41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FORSYSTEM DI FORNER PAOLO</text:p>
          </table:table-cell>
          <table:table-cell office:value-type="float" office:value="105" table:style-name="ce12">
            <text:p>10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12" table:style-name="ce10">
            <text:p>41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TECNOSYS ITALIA SRL</text:p>
          </table:table-cell>
          <table:table-cell office:value-type="float" office:value="10757.02" table:style-name="ce12">
            <text:p>10.757,0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13" table:style-name="ce10">
            <text:p>41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GPI SPA</text:p>
          </table:table-cell>
          <table:table-cell office:value-type="float" office:value="8371.39" table:style-name="ce12">
            <text:p>8.371,3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14" table:style-name="ce10">
            <text:p>41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POSTEL S.P.A.</text:p>
          </table:table-cell>
          <table:table-cell office:value-type="float" office:value="1.38" table:style-name="ce12">
            <text:p>1,3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17" table:style-name="ce10">
            <text:p>41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5T00:00:00" table:style-name="ce11">
            <text:p>25/02/2022</text:p>
          </table:table-cell>
          <table:table-cell office:value-type="string" table:style-name="ce10">
            <text:p>UNI ENTE NAZIONALE ITALIANO DI UNIFICAZIONE</text:p>
          </table:table-cell>
          <table:table-cell office:value-type="float" office:value="752" table:style-name="ce12">
            <text:p>75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18" table:style-name="ce10">
            <text:p>41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5T00:00:00" table:style-name="ce11">
            <text:p>25/02/2022</text:p>
          </table:table-cell>
          <table:table-cell office:value-type="string" table:style-name="ce10">
            <text:p>POSTEL S.P.A.</text:p>
          </table:table-cell>
          <table:table-cell office:value-type="float" office:value="44.05" table:style-name="ce12">
            <text:p>44,0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24" table:style-name="ce10">
            <text:p>42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2T00:00:00" table:style-name="ce11">
            <text:p>02/03/2022</text:p>
          </table:table-cell>
          <table:table-cell office:value-type="string" table:style-name="ce10">
            <text:p>UMANA SPA</text:p>
          </table:table-cell>
          <table:table-cell office:value-type="float" office:value="101.64" table:style-name="ce12">
            <text:p>101,6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25" table:style-name="ce10">
            <text:p>42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2T00:00:00" table:style-name="ce11">
            <text:p>02/03/2022</text:p>
          </table:table-cell>
          <table:table-cell office:value-type="string" table:style-name="ce10">
            <text:p>CARRARO ASCENSORI SRL</text:p>
          </table:table-cell>
          <table:table-cell office:value-type="float" office:value="942" table:style-name="ce12">
            <text:p>94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33" table:style-name="ce10">
            <text:p>43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ZAGO GIANNINO E DIEGO &amp; C. SAS</text:p>
          </table:table-cell>
          <table:table-cell office:value-type="float" office:value="2737.14" table:style-name="ce12">
            <text:p>2.737,1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58" table:style-name="ce10">
            <text:p>45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POSTEL S.P.A.</text:p>
          </table:table-cell>
          <table:table-cell office:value-type="float" office:value="22.4" table:style-name="ce12">
            <text:p>22,4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59" table:style-name="ce10">
            <text:p>45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TECNOSYS ITALIA SRL</text:p>
          </table:table-cell>
          <table:table-cell office:value-type="float" office:value="2968" table:style-name="ce12">
            <text:p>2.96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61" table:style-name="ce10">
            <text:p>46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UNICREDIT SPA</text:p>
          </table:table-cell>
          <table:table-cell office:value-type="float" office:value="1048.5" table:style-name="ce12">
            <text:p>1.048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62" table:style-name="ce10">
            <text:p>46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TIM TELECOM ITALIA SPA</text:p>
          </table:table-cell>
          <table:table-cell office:value-type="float" office:value="32.450000000000003" table:style-name="ce12">
            <text:p>32,4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63" table:style-name="ce10">
            <text:p>46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ALTO TREVIGIANO SERVIZI SRL</text:p>
          </table:table-cell>
          <table:table-cell office:value-type="float" office:value="110.6" table:style-name="ce12">
            <text:p>110,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64" table:style-name="ce10">
            <text:p>46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I.&amp;S.T. INTEGRAZIONI E SISTEMI TELEMATICI SRL</text:p>
          </table:table-cell>
          <table:table-cell office:value-type="float" office:value="45" table:style-name="ce12">
            <text:p>4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65" table:style-name="ce10">
            <text:p>46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I.&amp;S.T. INTEGRAZIONI E SISTEMI TELEMATICI SRL</text:p>
          </table:table-cell>
          <table:table-cell office:value-type="float" office:value="105" table:style-name="ce12">
            <text:p>10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66" table:style-name="ce10">
            <text:p>46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MAGGIOLI SPA</text:p>
          </table:table-cell>
          <table:table-cell office:value-type="float" office:value="360" table:style-name="ce12">
            <text:p>36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67" table:style-name="ce10">
            <text:p>46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ZANDOMENEGHI LINO E CLAUDIO SNC</text:p>
          </table:table-cell>
          <table:table-cell office:value-type="float" office:value="153.30000000000001" table:style-name="ce12">
            <text:p>153,3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69" table:style-name="ce10">
            <text:p>46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VODAFONE ITALIA SPA</text:p>
          </table:table-cell>
          <table:table-cell office:value-type="float" office:value="252" table:style-name="ce12">
            <text:p>25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70" table:style-name="ce10">
            <text:p>47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POSTE ITALIANE S.P.A.</text:p>
          </table:table-cell>
          <table:table-cell office:value-type="float" office:value="684.88" table:style-name="ce12">
            <text:p>684,8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72" table:style-name="ce10">
            <text:p>47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PROCED S.R.L.<text:s/></text:p>
          </table:table-cell>
          <table:table-cell office:value-type="float" office:value="388.63" table:style-name="ce12">
            <text:p>388,6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74" table:style-name="ce10">
            <text:p>47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DALCA ANTINFORTUNISTICA SRL</text:p>
          </table:table-cell>
          <table:table-cell office:value-type="float" office:value="524.73" table:style-name="ce12">
            <text:p>524,7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77" table:style-name="ce10">
            <text:p>47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ENEL ENERGIA SPA</text:p>
          </table:table-cell>
          <table:table-cell office:value-type="float" office:value="814.72" table:style-name="ce12">
            <text:p>814,7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478" table:style-name="ce10">
            <text:p>47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KUWAIT PETROLEUM ITALIA SPA</text:p>
          </table:table-cell>
          <table:table-cell office:value-type="float" office:value="899.4" table:style-name="ce12">
            <text:p>899,4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515" table:style-name="ce10">
            <text:p>51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DALCA ANTINFORTUNISTICA SRL</text:p>
          </table:table-cell>
          <table:table-cell office:value-type="float" office:value="2446.4" table:style-name="ce12">
            <text:p>2.446,4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516" table:style-name="ce10">
            <text:p>51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AON SPA</text:p>
          </table:table-cell>
          <table:table-cell office:value-type="float" office:value="373" table:style-name="ce12">
            <text:p>37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531" table:style-name="ce10">
            <text:p>53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SERVICE KEY SPA</text:p>
          </table:table-cell>
          <table:table-cell office:value-type="float" office:value="2850" table:style-name="ce12">
            <text:p>2.8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532" table:style-name="ce10">
            <text:p>53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RCS MEDIAGROUP S.P.A.</text:p>
          </table:table-cell>
          <table:table-cell office:value-type="float" office:value="194.3" table:style-name="ce12">
            <text:p>194,3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556" table:style-name="ce10">
            <text:p>55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7T00:00:00" table:style-name="ce11">
            <text:p>17/03/2022</text:p>
          </table:table-cell>
          <table:table-cell office:value-type="string" table:style-name="ce10">
            <text:p>INPS TREVISO</text:p>
          </table:table-cell>
          <table:table-cell office:value-type="float" office:value="240" table:style-name="ce12">
            <text:p>24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565" table:style-name="ce10">
            <text:p>56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7T00:00:00" table:style-name="ce11">
            <text:p>17/03/2022</text:p>
          </table:table-cell>
          <table:table-cell office:value-type="string" table:style-name="ce10">
            <text:p>TECNOIMPIANTI SRL</text:p>
          </table:table-cell>
          <table:table-cell office:value-type="float" office:value="235" table:style-name="ce12">
            <text:p>23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572" table:style-name="ce10">
            <text:p>57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2T00:00:00" table:style-name="ce11">
            <text:p>22/03/2022</text:p>
          </table:table-cell>
          <table:table-cell office:value-type="string" table:style-name="ce10">
            <text:p>PERSONALE DIPENDENTE<text:s text:c="6"/></text:p>
          </table:table-cell>
          <table:table-cell office:value-type="float" office:value="721.22" table:style-name="ce12">
            <text:p>721,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583" table:style-name="ce10">
            <text:p>58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3T00:00:00" table:style-name="ce11">
            <text:p>23/03/2022</text:p>
          </table:table-cell>
          <table:table-cell office:value-type="string" table:style-name="ce10">
            <text:p>METROPARK S.P.A.</text:p>
          </table:table-cell>
          <table:table-cell office:value-type="float" office:value="4410" table:style-name="ce12">
            <text:p>4.41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585" table:style-name="ce10">
            <text:p>58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3T00:00:00" table:style-name="ce11">
            <text:p>23/03/2022</text:p>
          </table:table-cell>
          <table:table-cell office:value-type="string" table:style-name="ce10">
            <text:p>EDENRED ITALIA SRL</text:p>
          </table:table-cell>
          <table:table-cell office:value-type="float" office:value="5331.4" table:style-name="ce12">
            <text:p>5.331,4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586" table:style-name="ce10">
            <text:p>58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3T00:00:00" table:style-name="ce11">
            <text:p>23/03/2022</text:p>
          </table:table-cell>
          <table:table-cell office:value-type="string" table:style-name="ce10">
            <text:p>ARAV ASSOCIAZIONE REGIONALE FRA ATER VENETO</text:p>
          </table:table-cell>
          <table:table-cell office:value-type="float" office:value="4000" table:style-name="ce12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590" table:style-name="ce10">
            <text:p>59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ARGENTEA SRL</text:p>
          </table:table-cell>
          <table:table-cell office:value-type="float" office:value="800" table:style-name="ce12">
            <text:p>8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591" table:style-name="ce10">
            <text:p>59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UMANA SPA</text:p>
          </table:table-cell>
          <table:table-cell office:value-type="float" office:value="378.63" table:style-name="ce12">
            <text:p>378,6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592" table:style-name="ce10">
            <text:p>59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SEAC CEFOR SRL</text:p>
          </table:table-cell>
          <table:table-cell office:value-type="float" office:value="320" table:style-name="ce12">
            <text:p>32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593" table:style-name="ce10">
            <text:p>59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ICA SYSTEM S.R.L.</text:p>
          </table:table-cell>
          <table:table-cell office:value-type="float" office:value="188" table:style-name="ce12">
            <text:p>18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594" table:style-name="ce10">
            <text:p>59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POSTE ITALIANE S.P.A.</text:p>
          </table:table-cell>
          <table:table-cell office:value-type="float" office:value="2216.6799999999998" table:style-name="ce12">
            <text:p>2.216,6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595" table:style-name="ce10">
            <text:p>59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POSTEL S.P.A.</text:p>
          </table:table-cell>
          <table:table-cell office:value-type="float" office:value="1.42" table:style-name="ce12">
            <text:p>1,4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597" table:style-name="ce10">
            <text:p>59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ENEL ENERGIA SPA</text:p>
          </table:table-cell>
          <table:table-cell office:value-type="float" office:value="827.59" table:style-name="ce12">
            <text:p>827,5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598" table:style-name="ce10">
            <text:p>59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AUTOSTRADE PER L'ITALIA SPA</text:p>
          </table:table-cell>
          <table:table-cell office:value-type="float" office:value="140.65" table:style-name="ce12">
            <text:p>140,6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599" table:style-name="ce10">
            <text:p>59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DOLOMITI ENERGIA SPA</text:p>
          </table:table-cell>
          <table:table-cell office:value-type="float" office:value="3140.93" table:style-name="ce12">
            <text:p>3.140,9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600" table:style-name="ce10">
            <text:p>60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KUWAIT PETROLEUM ITALIA SPA</text:p>
          </table:table-cell>
          <table:table-cell office:value-type="float" office:value="1014.26" table:style-name="ce12">
            <text:p>1.014,2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601" table:style-name="ce10">
            <text:p>60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ENEL ENERGIA SPA</text:p>
          </table:table-cell>
          <table:table-cell office:value-type="float" office:value="729.76" table:style-name="ce12">
            <text:p>729,7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613" table:style-name="ce10">
            <text:p>61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10">
            <text:p>SEAC SPA</text:p>
          </table:table-cell>
          <table:table-cell office:value-type="float" office:value="420" table:style-name="ce12">
            <text:p>42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614" table:style-name="ce10">
            <text:p>61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10">
            <text:p>LEASYS SPA</text:p>
          </table:table-cell>
          <table:table-cell office:value-type="float" office:value="1029.5" table:style-name="ce12">
            <text:p>1.029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615" table:style-name="ce10">
            <text:p>61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10">
            <text:p>LEASYS SPA</text:p>
          </table:table-cell>
          <table:table-cell office:value-type="float" office:value="2275.02" table:style-name="ce12">
            <text:p>2.275,0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617" table:style-name="ce10">
            <text:p>61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10">
            <text:p>ARGENTEA SRL</text:p>
          </table:table-cell>
          <table:table-cell office:value-type="float" office:value="200" table:style-name="ce12">
            <text:p>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618" table:style-name="ce10">
            <text:p>61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10">
            <text:p>CENTRO EDILIZIA TREVISO</text:p>
          </table:table-cell>
          <table:table-cell office:value-type="float" office:value="700" table:style-name="ce12">
            <text:p>7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621" table:style-name="ce10">
            <text:p>62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10">
            <text:p>AON SPA</text:p>
          </table:table-cell>
          <table:table-cell office:value-type="float" office:value="373" table:style-name="ce12">
            <text:p>373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637" table:style-name="ce10">
            <text:p>63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10">
            <text:p>STUDIO LEGALE ASSOCIATO AVV. CALLEGARO AVV. RINALDI</text:p>
          </table:table-cell>
          <table:table-cell office:value-type="float" office:value="1407.8" table:style-name="ce12">
            <text:p>1.407,8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640" table:style-name="ce10">
            <text:p>64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30T00:00:00" table:style-name="ce11">
            <text:p>30/03/2022</text:p>
          </table:table-cell>
          <table:table-cell office:value-type="string" table:style-name="ce10">
            <text:p>ALTO TREVIGIANO SERVIZI SRL</text:p>
          </table:table-cell>
          <table:table-cell office:value-type="float" office:value="139" table:style-name="ce12">
            <text:p>139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<text:s/>- Altre spese generali</text:p>
          </table:table-cell>
          <table:table-cell office:value-type="string" table:style-name="ce10">
            <text:p>M1</text:p>
          </table:table-cell>
          <table:table-cell office:value-type="float" office:value="646" table:style-name="ce10">
            <text:p>64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30T00:00:00" table:style-name="ce11">
            <text:p>30/03/2022</text:p>
          </table:table-cell>
          <table:table-cell office:value-type="string" table:style-name="ce10">
            <text:p>FEDERAZIONE DEI COMUNI DEL CAMPOSAMPIERESE</text:p>
          </table:table-cell>
          <table:table-cell office:value-type="float" office:value="5000" table:style-name="ce12">
            <text:p>5.0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50002</text:p>
          </table:table-cell>
          <table:table-cell office:value-type="string" table:style-name="ce10">
            <text:p>Totale altre spese general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199312.94" table:formula="of:=SUM([.H514:.H636])" table:style-name="ce12">
            <text:p>199.312,9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</text:p>
          </table:table-cell>
          <table:table-cell office:value-type="string" table:style-name="ce10">
            <text:p>IMPOSTE E TASSE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627576.21" table:formula="of:=[.H641]+[.H651]+[.H662]" table:style-name="ce12">
            <text:p>627.576,2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1</text:p>
          </table:table-cell>
          <table:table-cell office:value-type="string" table:style-name="ce10">
            <text:p><text:s/>- Imposte sul reddito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060002</text:p>
          </table:table-cell>
          <table:table-cell office:value-type="string" table:style-name="ce10">
            <text:p><text:s/>- Imposte locali sugli immobili</text:p>
          </table:table-cell>
          <table:table-cell office:value-type="string" table:style-name="ce10">
            <text:p>M1</text:p>
          </table:table-cell>
          <table:table-cell office:value-type="float" office:value="183" table:style-name="ce10">
            <text:p>18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0">
            <text:p>COMUNE DI TREVISO</text:p>
          </table:table-cell>
          <table:table-cell office:value-type="float" office:value="537212" table:style-name="ce12">
            <text:p>537.21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2</text:p>
          </table:table-cell>
          <table:table-cell office:value-type="string" table:style-name="ce10">
            <text:p>Totale imposte locali sugli immobil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537212" table:formula="of:=SUM([.H640])" table:style-name="ce12">
            <text:p>537.21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12" table:style-name="ce10">
            <text:p>1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8T00:00:00" table:style-name="ce11">
            <text:p>18/01/2022</text:p>
          </table:table-cell>
          <table:table-cell office:value-type="string" table:style-name="ce10">
            <text:p>UMANA SPA</text:p>
          </table:table-cell>
          <table:table-cell office:value-type="float" office:value="1.96" table:style-name="ce12">
            <text:p>1,9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49" table:style-name="ce10">
            <text:p>4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UMANA SPA</text:p>
          </table:table-cell>
          <table:table-cell office:value-type="float" office:value="2" table:style-name="ce12">
            <text:p>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355" table:style-name="ce10">
            <text:p>35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10">
            <text:p>AGENZIA DELLE ENTRATE</text:p>
          </table:table-cell>
          <table:table-cell office:value-type="float" office:value="16169.3" table:style-name="ce12">
            <text:p>16.169,3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392" table:style-name="ce10">
            <text:p>39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4T00:00:00" table:style-name="ce11">
            <text:p>24/02/2022</text:p>
          </table:table-cell>
          <table:table-cell office:value-type="string" table:style-name="ce10">
            <text:p>COMUNE DI VALDOBBIADENE</text:p>
          </table:table-cell>
          <table:table-cell office:value-type="float" office:value="265.5" table:style-name="ce12">
            <text:p>265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424" table:style-name="ce10">
            <text:p>42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2T00:00:00" table:style-name="ce11">
            <text:p>02/03/2022</text:p>
          </table:table-cell>
          <table:table-cell office:value-type="string" table:style-name="ce10">
            <text:p>UMANA SPA</text:p>
          </table:table-cell>
          <table:table-cell office:value-type="float" office:value="1.96" table:style-name="ce12">
            <text:p>1,9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460" table:style-name="ce10">
            <text:p>46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3T00:00:00" table:style-name="ce11">
            <text:p>03/03/2022</text:p>
          </table:table-cell>
          <table:table-cell office:value-type="string" table:style-name="ce10">
            <text:p>ERARIO</text:p>
          </table:table-cell>
          <table:table-cell office:value-type="float" office:value="9044" table:style-name="ce12">
            <text:p>9.04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551" table:style-name="ce10">
            <text:p>55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AGENZIA DELLE ENTRATE</text:p>
          </table:table-cell>
          <table:table-cell office:value-type="float" office:value="13421.2" table:style-name="ce12">
            <text:p>13.421,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591" table:style-name="ce10">
            <text:p>59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UMANA SPA</text:p>
          </table:table-cell>
          <table:table-cell office:value-type="float" office:value="1.96" table:style-name="ce12">
            <text:p>1,9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<text:s/>- Imposte di bollo e registro</text:p>
          </table:table-cell>
          <table:table-cell office:value-type="string" table:style-name="ce10">
            <text:p>M1</text:p>
          </table:table-cell>
          <table:table-cell office:value-type="float" office:value="594" table:style-name="ce10">
            <text:p>59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POSTE ITALIANE S.P.A.</text:p>
          </table:table-cell>
          <table:table-cell office:value-type="float" office:value="2" table:style-name="ce12">
            <text:p>2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3</text:p>
          </table:table-cell>
          <table:table-cell office:value-type="string" table:style-name="ce10">
            <text:p>Totale imposte di bollo e registro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38909.879999999997" table:formula="of:=SUM([.H642:.H650])" table:style-name="ce12">
            <text:p>38.909,8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76" table:style-name="ce10">
            <text:p>7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ERARIO</text:p>
          </table:table-cell>
          <table:table-cell office:value-type="float" office:value="43830.65" table:style-name="ce12">
            <text:p>43.830,6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112" table:style-name="ce10">
            <text:p>11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COMUNE DI VALDOBBIADENE</text:p>
          </table:table-cell>
          <table:table-cell office:value-type="float" office:value="4264" table:style-name="ce12">
            <text:p>4.264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113" table:style-name="ce10">
            <text:p>11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COMUNE DI SAN POLO DI PIAVE</text:p>
          </table:table-cell>
          <table:table-cell office:value-type="float" office:value="300" table:style-name="ce12">
            <text:p>3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114" table:style-name="ce10">
            <text:p>11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COMUNE DI TREVISO</text:p>
          </table:table-cell>
          <table:table-cell office:value-type="float" office:value="516" table:style-name="ce12">
            <text:p>51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115" table:style-name="ce10">
            <text:p>11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COMUNE DI TREVISO</text:p>
          </table:table-cell>
          <table:table-cell office:value-type="float" office:value="200" table:style-name="ce12">
            <text:p>2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182" table:style-name="ce10">
            <text:p>18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0">
            <text:p>COMUNE DI TREVISO</text:p>
          </table:table-cell>
          <table:table-cell office:value-type="float" office:value="1548" table:style-name="ce12">
            <text:p>1.54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355" table:style-name="ce10">
            <text:p>35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3T00:00:00" table:style-name="ce11">
            <text:p>23/02/2022</text:p>
          </table:table-cell>
          <table:table-cell office:value-type="string" table:style-name="ce10">
            <text:p>AGENZIA DELLE ENTRATE</text:p>
          </table:table-cell>
          <table:table-cell office:value-type="float" office:value="228.15" table:style-name="ce12">
            <text:p>228,1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551" table:style-name="ce10">
            <text:p>55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AGENZIA DELLE ENTRATE</text:p>
          </table:table-cell>
          <table:table-cell office:value-type="float" office:value="1.07" table:style-name="ce12">
            <text:p>1,0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602" table:style-name="ce10">
            <text:p>60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ERARIO</text:p>
          </table:table-cell>
          <table:table-cell office:value-type="float" office:value="516.46" table:style-name="ce12">
            <text:p>516,4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<text:s/>- Altre</text:p>
          </table:table-cell>
          <table:table-cell office:value-type="string" table:style-name="ce10">
            <text:p>M1</text:p>
          </table:table-cell>
          <table:table-cell office:value-type="float" office:value="622" table:style-name="ce10">
            <text:p>62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5T00:00:00" table:style-name="ce11">
            <text:p>25/03/2022</text:p>
          </table:table-cell>
          <table:table-cell office:value-type="string" table:style-name="ce10">
            <text:p>C.C.I.A.A. DI VENEZIA ROVIGO DELTA LAGUNARE - SEZ. REG.LE DEL VENETO</text:p>
          </table:table-cell>
          <table:table-cell office:value-type="float" office:value="50" table:style-name="ce12">
            <text:p>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60004</text:p>
          </table:table-cell>
          <table:table-cell office:value-type="string" table:style-name="ce10">
            <text:p>Totale altre spese general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51454.33" table:formula="of:=SUM([.H652:.H661])" table:style-name="ce12">
            <text:p>51.454,3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7</text:p>
          </table:table-cell>
          <table:table-cell office:value-type="string" table:style-name="ce10">
            <text:p>ONERI FINANZIARI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070001</text:p>
          </table:table-cell>
          <table:table-cell office:value-type="string" table:style-name="ce10">
            <text:p><text:s/>- Interessi su debiti verso banche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070002</text:p>
          </table:table-cell>
          <table:table-cell office:value-type="string" table:style-name="ce10">
            <text:p><text:s/>- Interessi su mutui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070003</text:p>
          </table:table-cell>
          <table:table-cell office:value-type="string" table:style-name="ce10">
            <text:p><text:s/>- Interessi ed oneri diversi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08</text:p>
          </table:table-cell>
          <table:table-cell office:value-type="string" table:style-name="ce10">
            <text:p>POSTE CORRETTIVE E COMPENSATIVE DI ENTRATE CORRENT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518008.45" table:formula="of:=[.H669]+[.H679]" table:style-name="ce12">
            <text:p>518.008,4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1</text:p>
          </table:table-cell>
          <table:table-cell office:value-type="string" table:style-name="ce10">
            <text:p><text:s/>- Fondo Regionale ERP ex L.R.39/2017</text:p>
          </table:table-cell>
          <table:table-cell office:value-type="string" table:style-name="ce10">
            <text:p>M1</text:p>
          </table:table-cell>
          <table:table-cell office:value-type="float" office:value="647" table:style-name="ce10">
            <text:p>64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31T00:00:00" table:style-name="ce11">
            <text:p>31/03/2022</text:p>
          </table:table-cell>
          <table:table-cell office:value-type="string" table:style-name="ce10">
            <text:p>REGIONE VENETO</text:p>
          </table:table-cell>
          <table:table-cell office:value-type="float" office:value="514695.03" table:style-name="ce12">
            <text:p>514.695,0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1</text:p>
          </table:table-cell>
          <table:table-cell office:value-type="string" table:style-name="ce10">
            <text:p>Totale fondo regionale ERP ex L.R. 39/2017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514695.03" table:formula="of:=SUM([.H668])" table:style-name="ce12">
            <text:p>514.695,0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ex L.R. 39/2017</text:p>
          </table:table-cell>
          <table:table-cell office:value-type="string" table:style-name="ce10">
            <text:p>M1</text:p>
          </table:table-cell>
          <table:table-cell office:value-type="float" office:value="247" table:style-name="ce10">
            <text:p>24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MUNE DI CODOGNE'</text:p>
          </table:table-cell>
          <table:table-cell office:value-type="float" office:value="15.45" table:style-name="ce12">
            <text:p>15,4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ex L.R. 39/2017</text:p>
          </table:table-cell>
          <table:table-cell office:value-type="string" table:style-name="ce10">
            <text:p>M1</text:p>
          </table:table-cell>
          <table:table-cell office:value-type="float" office:value="248" table:style-name="ce10">
            <text:p>24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MUNE DI CORDIGNANO</text:p>
          </table:table-cell>
          <table:table-cell office:value-type="float" office:value="292.01" table:style-name="ce12">
            <text:p>292,0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ex L.R. 39/2017</text:p>
          </table:table-cell>
          <table:table-cell office:value-type="string" table:style-name="ce10">
            <text:p>M1</text:p>
          </table:table-cell>
          <table:table-cell office:value-type="float" office:value="249" table:style-name="ce10">
            <text:p>24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MUNE DI FONTANELLE</text:p>
          </table:table-cell>
          <table:table-cell office:value-type="float" office:value="642.79999999999995" table:style-name="ce12">
            <text:p>642,8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ex L.R. 39/2017</text:p>
          </table:table-cell>
          <table:table-cell office:value-type="string" table:style-name="ce10">
            <text:p>M1</text:p>
          </table:table-cell>
          <table:table-cell office:value-type="float" office:value="250" table:style-name="ce10">
            <text:p>25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MUNE DI GODEGA S.URBANO</text:p>
          </table:table-cell>
          <table:table-cell office:value-type="float" office:value="111.89" table:style-name="ce12">
            <text:p>111,8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ex L.R. 39/2017</text:p>
          </table:table-cell>
          <table:table-cell office:value-type="string" table:style-name="ce10">
            <text:p>M1</text:p>
          </table:table-cell>
          <table:table-cell office:value-type="float" office:value="251" table:style-name="ce10">
            <text:p>25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MUNE DI ORSAGO</text:p>
          </table:table-cell>
          <table:table-cell office:value-type="float" office:value="236.13" table:style-name="ce12">
            <text:p>236,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ex L.R. 39/2017</text:p>
          </table:table-cell>
          <table:table-cell office:value-type="string" table:style-name="ce10">
            <text:p>M1</text:p>
          </table:table-cell>
          <table:table-cell office:value-type="float" office:value="252" table:style-name="ce10">
            <text:p>25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MUNE DI PAESE</text:p>
          </table:table-cell>
          <table:table-cell office:value-type="float" office:value="534.38" table:style-name="ce12">
            <text:p>534,3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ex L.R. 39/2017</text:p>
          </table:table-cell>
          <table:table-cell office:value-type="string" table:style-name="ce10">
            <text:p>M1</text:p>
          </table:table-cell>
          <table:table-cell office:value-type="float" office:value="253" table:style-name="ce10">
            <text:p>25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MUNE DI PIEVE DI SOLIGO</text:p>
          </table:table-cell>
          <table:table-cell office:value-type="float" office:value="996.08" table:style-name="ce12">
            <text:p>996,0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ex L.R. 39/2017</text:p>
          </table:table-cell>
          <table:table-cell office:value-type="string" table:style-name="ce10">
            <text:p>M1</text:p>
          </table:table-cell>
          <table:table-cell office:value-type="float" office:value="254" table:style-name="ce10">
            <text:p>25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MUNE DI VAZZOLA</text:p>
          </table:table-cell>
          <table:table-cell office:value-type="float" office:value="318.36" table:style-name="ce12">
            <text:p>318,3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<text:s/>- Fondo sociale ex L.R. 39/2017</text:p>
          </table:table-cell>
          <table:table-cell office:value-type="string" table:style-name="ce10">
            <text:p>M1</text:p>
          </table:table-cell>
          <table:table-cell office:value-type="float" office:value="255" table:style-name="ce10">
            <text:p>25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COMUNE DI VEDELAGO</text:p>
          </table:table-cell>
          <table:table-cell office:value-type="float" office:value="166.32" table:style-name="ce12">
            <text:p>166,3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2</text:p>
          </table:table-cell>
          <table:table-cell office:value-type="string" table:style-name="ce10">
            <text:p>Totale fondo sociale ex L.R. 39/2017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3313.4200000000005" table:formula="of:=SUM([.H670:.H678])" table:style-name="ce12">
            <text:p>3.313,4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80003</text:p>
          </table:table-cell>
          <table:table-cell office:value-type="string" table:style-name="ce10">
            <text:p><text:s/>- Altre poste corretive e compensative di entrate correnti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09</text:p>
          </table:table-cell>
          <table:table-cell office:value-type="string" table:style-name="ce10">
            <text:p>INVESTIMENT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413415.84" table:formula="of:=[.H723]+[.H732]+[.H748]" table:style-name="ce12">
            <text:p>413.415,8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1</text:p>
          </table:table-cell>
          <table:table-cell office:value-type="string" table:style-name="ce10">
            <text:p><text:s/>- Acquisto aree con fondi propri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090002<text:s/></text:p>
          </table:table-cell>
          <table:table-cell office:value-type="string" table:style-name="ce10">
            <text:p><text:s/>- Acquisto aree con risorse trasferite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1</text:p>
          </table:table-cell>
          <table:table-cell office:value-type="float" office:value="2" table:style-name="ce10">
            <text:p>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3T00:00:00" table:style-name="ce11">
            <text:p>13/01/2022</text:p>
          </table:table-cell>
          <table:table-cell office:value-type="string" table:style-name="ce10">
            <text:p>LEXMEDIA SRL</text:p>
          </table:table-cell>
          <table:table-cell office:value-type="float" office:value="482.4" table:style-name="ce12">
            <text:p>482,4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1</text:p>
          </table:table-cell>
          <table:table-cell office:value-type="float" office:value="133" table:style-name="ce10">
            <text:p>13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4T00:00:00" table:style-name="ce11">
            <text:p>04/02/2022</text:p>
          </table:table-cell>
          <table:table-cell office:value-type="string" table:style-name="ce10">
            <text:p>RANGERS SRL</text:p>
          </table:table-cell>
          <table:table-cell office:value-type="float" office:value="400" table:style-name="ce12">
            <text:p>4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1</text:p>
          </table:table-cell>
          <table:table-cell office:value-type="float" office:value="134" table:style-name="ce10">
            <text:p>13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4T00:00:00" table:style-name="ce11">
            <text:p>04/02/2022</text:p>
          </table:table-cell>
          <table:table-cell office:value-type="string" table:style-name="ce10">
            <text:p>ATER TV</text:p>
          </table:table-cell>
          <table:table-cell office:value-type="float" office:value="88" table:style-name="ce12">
            <text:p>8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1</text:p>
          </table:table-cell>
          <table:table-cell office:value-type="float" office:value="521" table:style-name="ce10">
            <text:p>52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5T00:00:00" table:style-name="ce11">
            <text:p>15/03/2022</text:p>
          </table:table-cell>
          <table:table-cell office:value-type="string" table:style-name="ce10">
            <text:p>RANGERS SRL</text:p>
          </table:table-cell>
          <table:table-cell office:value-type="float" office:value="400" table:style-name="ce12">
            <text:p>4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1</text:p>
          </table:table-cell>
          <table:table-cell office:value-type="float" office:value="522" table:style-name="ce10">
            <text:p>52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5T00:00:00" table:style-name="ce11">
            <text:p>15/03/2022</text:p>
          </table:table-cell>
          <table:table-cell office:value-type="string" table:style-name="ce10">
            <text:p>ATER TV</text:p>
          </table:table-cell>
          <table:table-cell office:value-type="float" office:value="88" table:style-name="ce12">
            <text:p>88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" table:style-name="ce10">
            <text:p>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LISA CAROLLO</text:p>
          </table:table-cell>
          <table:table-cell office:value-type="float" office:value="2545.09" table:style-name="ce12">
            <text:p>2.545,0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2" table:style-name="ce10">
            <text:p>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LISA CAROLLO</text:p>
          </table:table-cell>
          <table:table-cell office:value-type="float" office:value="2545.09" table:style-name="ce12">
            <text:p>2.545,0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3" table:style-name="ce10">
            <text:p>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PIZZOLATO GROUP COSTRUZIONI GENERALI SRL</text:p>
          </table:table-cell>
          <table:table-cell office:value-type="float" office:value="32347.18" table:style-name="ce12">
            <text:p>32.347,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4" table:style-name="ce10">
            <text:p>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ATER TV</text:p>
          </table:table-cell>
          <table:table-cell office:value-type="float" office:value="3234.72" table:style-name="ce12">
            <text:p>3.234,7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5" table:style-name="ce10">
            <text:p>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5T00:00:00" table:style-name="ce11">
            <text:p>15/02/2022</text:p>
          </table:table-cell>
          <table:table-cell office:value-type="string" table:style-name="ce10">
            <text:p>ATER TV</text:p>
          </table:table-cell>
          <table:table-cell office:value-type="float" office:value="30588.77" table:style-name="ce12">
            <text:p>30.588,7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6" table:style-name="ce10">
            <text:p>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1T00:00:00" table:style-name="ce11">
            <text:p>01/03/2022</text:p>
          </table:table-cell>
          <table:table-cell office:value-type="string" table:style-name="ce10">
            <text:p>ARCHPIU'DUE ARCHITETTI ASSOCIATI</text:p>
          </table:table-cell>
          <table:table-cell office:value-type="float" office:value="14548.06" table:style-name="ce12">
            <text:p>14.548,0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8" table:style-name="ce10">
            <text:p>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1T00:00:00" table:style-name="ce11">
            <text:p>01/03/2022</text:p>
          </table:table-cell>
          <table:table-cell office:value-type="string" table:style-name="ce10">
            <text:p>TECNOIMPIANTI CONTARDO SRL<text:s/></text:p>
          </table:table-cell>
          <table:table-cell office:value-type="float" office:value="1817.26" table:style-name="ce12">
            <text:p>1.817,2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9" table:style-name="ce10">
            <text:p>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1T00:00:00" table:style-name="ce11">
            <text:p>01/03/2022</text:p>
          </table:table-cell>
          <table:table-cell office:value-type="string" table:style-name="ce10">
            <text:p>ATER TV</text:p>
          </table:table-cell>
          <table:table-cell office:value-type="float" office:value="181.73" table:style-name="ce12">
            <text:p>181,7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0" table:style-name="ce10">
            <text:p>1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1T00:00:00" table:style-name="ce11">
            <text:p>01/03/2022</text:p>
          </table:table-cell>
          <table:table-cell office:value-type="string" table:style-name="ce10">
            <text:p>ATER TV</text:p>
          </table:table-cell>
          <table:table-cell office:value-type="float" office:value="28466.65" table:style-name="ce12">
            <text:p>28.466,6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1" table:style-name="ce10">
            <text:p>1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1T00:00:00" table:style-name="ce11">
            <text:p>01/03/2022</text:p>
          </table:table-cell>
          <table:table-cell office:value-type="string" table:style-name="ce10">
            <text:p>ATER TV</text:p>
          </table:table-cell>
          <table:table-cell office:value-type="float" office:value="201.15" table:style-name="ce12">
            <text:p>201,1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2" table:style-name="ce10">
            <text:p>1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1T00:00:00" table:style-name="ce11">
            <text:p>01/03/2022</text:p>
          </table:table-cell>
          <table:table-cell office:value-type="string" table:style-name="ce10">
            <text:p>ATER TV</text:p>
          </table:table-cell>
          <table:table-cell office:value-type="float" office:value="201.15" table:style-name="ce12">
            <text:p>201,1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3" table:style-name="ce10">
            <text:p>1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1T00:00:00" table:style-name="ce11">
            <text:p>01/03/2022</text:p>
          </table:table-cell>
          <table:table-cell office:value-type="string" table:style-name="ce10">
            <text:p>PIZZOLATO GROUP COSTRUZIONI GENERALI SRL</text:p>
          </table:table-cell>
          <table:table-cell office:value-type="float" office:value="2011.49" table:style-name="ce12">
            <text:p>2.011,4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4" table:style-name="ce10">
            <text:p>1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1T00:00:00" table:style-name="ce11">
            <text:p>01/03/2022</text:p>
          </table:table-cell>
          <table:table-cell office:value-type="string" table:style-name="ce10">
            <text:p>PIZZOLATO GROUP COSTRUZIONI GENERALI SRL</text:p>
          </table:table-cell>
          <table:table-cell office:value-type="float" office:value="2011.49" table:style-name="ce12">
            <text:p>2.011,4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5" table:style-name="ce10">
            <text:p>1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8T00:00:00" table:style-name="ce11">
            <text:p>28/03/2022</text:p>
          </table:table-cell>
          <table:table-cell office:value-type="string" table:style-name="ce10">
            <text:p>VILLANOVA COSTRUZIONI SRL</text:p>
          </table:table-cell>
          <table:table-cell office:value-type="float" office:value="37883.629999999997" table:style-name="ce12">
            <text:p>37.883,6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6" table:style-name="ce10">
            <text:p>1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8T00:00:00" table:style-name="ce11">
            <text:p>28/03/2022</text:p>
          </table:table-cell>
          <table:table-cell office:value-type="string" table:style-name="ce10">
            <text:p>ATER TV</text:p>
          </table:table-cell>
          <table:table-cell office:value-type="float" office:value="3788.36" table:style-name="ce12">
            <text:p>3.788,3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7" table:style-name="ce10">
            <text:p>1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8T00:00:00" table:style-name="ce11">
            <text:p>28/03/2022</text:p>
          </table:table-cell>
          <table:table-cell office:value-type="string" table:style-name="ce10">
            <text:p>ATER TV</text:p>
          </table:table-cell>
          <table:table-cell office:value-type="float" office:value="439.13" table:style-name="ce12">
            <text:p>439,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8" table:style-name="ce10">
            <text:p>1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8T00:00:00" table:style-name="ce11">
            <text:p>28/03/2022</text:p>
          </table:table-cell>
          <table:table-cell office:value-type="string" table:style-name="ce10">
            <text:p>ATER TV</text:p>
          </table:table-cell>
          <table:table-cell office:value-type="float" office:value="439.13" table:style-name="ce12">
            <text:p>439,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19" table:style-name="ce10">
            <text:p>1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8T00:00:00" table:style-name="ce11">
            <text:p>28/03/2022</text:p>
          </table:table-cell>
          <table:table-cell office:value-type="string" table:style-name="ce10">
            <text:p>ATER TV</text:p>
          </table:table-cell>
          <table:table-cell office:value-type="float" office:value="439.13" table:style-name="ce12">
            <text:p>439,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20" table:style-name="ce10">
            <text:p>2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8T00:00:00" table:style-name="ce11">
            <text:p>28/03/2022</text:p>
          </table:table-cell>
          <table:table-cell office:value-type="string" table:style-name="ce10">
            <text:p>ATER TV</text:p>
          </table:table-cell>
          <table:table-cell office:value-type="float" office:value="439.13" table:style-name="ce12">
            <text:p>439,1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21" table:style-name="ce10">
            <text:p>2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8T00:00:00" table:style-name="ce11">
            <text:p>28/03/2022</text:p>
          </table:table-cell>
          <table:table-cell office:value-type="string" table:style-name="ce10">
            <text:p>ATER TV</text:p>
          </table:table-cell>
          <table:table-cell office:value-type="float" office:value="360.89" table:style-name="ce12">
            <text:p>360,8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22" table:style-name="ce10">
            <text:p>2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8T00:00:00" table:style-name="ce11">
            <text:p>28/03/2022</text:p>
          </table:table-cell>
          <table:table-cell office:value-type="string" table:style-name="ce10">
            <text:p>ATER TV</text:p>
          </table:table-cell>
          <table:table-cell office:value-type="float" office:value="182.44" table:style-name="ce12">
            <text:p>182,4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23" table:style-name="ce10">
            <text:p>2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8T00:00:00" table:style-name="ce11">
            <text:p>28/03/2022</text:p>
          </table:table-cell>
          <table:table-cell office:value-type="string" table:style-name="ce10">
            <text:p>ATER TV</text:p>
          </table:table-cell>
          <table:table-cell office:value-type="float" office:value="182.44" table:style-name="ce12">
            <text:p>182,4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24" table:style-name="ce10">
            <text:p>2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8T00:00:00" table:style-name="ce11">
            <text:p>28/03/2022</text:p>
          </table:table-cell>
          <table:table-cell office:value-type="string" table:style-name="ce10">
            <text:p>ATER TV</text:p>
          </table:table-cell>
          <table:table-cell office:value-type="float" office:value="360.89" table:style-name="ce12">
            <text:p>360,8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25" table:style-name="ce10">
            <text:p>2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8T00:00:00" table:style-name="ce11">
            <text:p>28/03/2022</text:p>
          </table:table-cell>
          <table:table-cell office:value-type="string" table:style-name="ce10">
            <text:p>ATER TV</text:p>
          </table:table-cell>
          <table:table-cell office:value-type="float" office:value="874.2" table:style-name="ce12">
            <text:p>874,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26" table:style-name="ce10">
            <text:p>2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8T00:00:00" table:style-name="ce11">
            <text:p>28/03/2022</text:p>
          </table:table-cell>
          <table:table-cell office:value-type="string" table:style-name="ce10">
            <text:p>ATER TV</text:p>
          </table:table-cell>
          <table:table-cell office:value-type="float" office:value="695.81" table:style-name="ce12">
            <text:p>695,8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27" table:style-name="ce10">
            <text:p>2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8T00:00:00" table:style-name="ce11">
            <text:p>28/03/2022</text:p>
          </table:table-cell>
          <table:table-cell office:value-type="string" table:style-name="ce10">
            <text:p>ATER TV</text:p>
          </table:table-cell>
          <table:table-cell office:value-type="float" office:value="695.81" table:style-name="ce12">
            <text:p>695,8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3</text:p>
          </table:table-cell>
          <table:table-cell office:value-type="float" office:value="28" table:style-name="ce10">
            <text:p>2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8T00:00:00" table:style-name="ce11">
            <text:p>28/03/2022</text:p>
          </table:table-cell>
          <table:table-cell office:value-type="string" table:style-name="ce10">
            <text:p>ATER TV</text:p>
          </table:table-cell>
          <table:table-cell office:value-type="float" office:value="874.2" table:style-name="ce12">
            <text:p>874,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7</text:p>
          </table:table-cell>
          <table:table-cell office:value-type="float" office:value="1" table:style-name="ce10">
            <text:p>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7T00:00:00" table:style-name="ce11">
            <text:p>17/03/2022</text:p>
          </table:table-cell>
          <table:table-cell office:value-type="string" table:style-name="ce10">
            <text:p>TIM TELECOM ITALIA SPA</text:p>
          </table:table-cell>
          <table:table-cell office:value-type="float" office:value="1782.11" table:style-name="ce12">
            <text:p>1.782,1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7</text:p>
          </table:table-cell>
          <table:table-cell office:value-type="float" office:value="2" table:style-name="ce10">
            <text:p>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7T00:00:00" table:style-name="ce11">
            <text:p>17/03/2022</text:p>
          </table:table-cell>
          <table:table-cell office:value-type="string" table:style-name="ce10">
            <text:p>ATER TV</text:p>
          </table:table-cell>
          <table:table-cell office:value-type="float" office:value="178.21" table:style-name="ce12">
            <text:p>178,2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7</text:p>
          </table:table-cell>
          <table:table-cell office:value-type="float" office:value="3" table:style-name="ce10">
            <text:p>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8T00:00:00" table:style-name="ce11">
            <text:p>28/03/2022</text:p>
          </table:table-cell>
          <table:table-cell office:value-type="string" table:style-name="ce10">
            <text:p>D'ALESSANDRO COSTRUZIONI SRL</text:p>
          </table:table-cell>
          <table:table-cell office:value-type="float" office:value="57166.48" table:style-name="ce12">
            <text:p>57.166,4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7</text:p>
          </table:table-cell>
          <table:table-cell office:value-type="float" office:value="4" table:style-name="ce10">
            <text:p>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8T00:00:00" table:style-name="ce11">
            <text:p>28/03/2022</text:p>
          </table:table-cell>
          <table:table-cell office:value-type="string" table:style-name="ce10">
            <text:p>ATER TV</text:p>
          </table:table-cell>
          <table:table-cell office:value-type="float" office:value="5716.65" table:style-name="ce12">
            <text:p>5.716,6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7</text:p>
          </table:table-cell>
          <table:table-cell office:value-type="float" office:value="5" table:style-name="ce10">
            <text:p>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8T00:00:00" table:style-name="ce11">
            <text:p>28/03/2022</text:p>
          </table:table-cell>
          <table:table-cell office:value-type="string" table:style-name="ce10">
            <text:p>ATER TV</text:p>
          </table:table-cell>
          <table:table-cell office:value-type="float" office:value="1083.57" table:style-name="ce12">
            <text:p>1.083,5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7</text:p>
          </table:table-cell>
          <table:table-cell office:value-type="float" office:value="6" table:style-name="ce10">
            <text:p>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8T00:00:00" table:style-name="ce11">
            <text:p>28/03/2022</text:p>
          </table:table-cell>
          <table:table-cell office:value-type="string" table:style-name="ce10">
            <text:p>ATER TV</text:p>
          </table:table-cell>
          <table:table-cell office:value-type="float" office:value="352.23" table:style-name="ce12">
            <text:p>352,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<text:s/>- Int. costruttivi, manut. di edilizia sovvenzionata</text:p>
          </table:table-cell>
          <table:table-cell office:value-type="string" table:style-name="ce10">
            <text:p>M7</text:p>
          </table:table-cell>
          <table:table-cell office:value-type="float" office:value="7" table:style-name="ce10">
            <text:p>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8T00:00:00" table:style-name="ce11">
            <text:p>28/03/2022</text:p>
          </table:table-cell>
          <table:table-cell office:value-type="string" table:style-name="ce10">
            <text:p>ATER TV</text:p>
          </table:table-cell>
          <table:table-cell office:value-type="float" office:value="2987.55" table:style-name="ce12">
            <text:p>2.987,5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3</text:p>
          </table:table-cell>
          <table:table-cell office:value-type="string" table:style-name="ce10">
            <text:p>Totale int. Costruttivi, manut. di edilizia sovvenzionata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239080.22000000003" table:formula="of:=SUM([.H684:.H722])" table:style-name="ce12">
            <text:p>239.080,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4</text:p>
          </table:table-cell>
          <table:table-cell office:value-type="string" table:style-name="ce10">
            <text:p><text:s/>- Int. costruttivi, manut. di edilizia agevolata per <text:s/>locazione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090005</text:p>
          </table:table-cell>
          <table:table-cell office:value-type="string" table:style-name="ce10">
            <text:p><text:s/>- Int. costruttivi,manut. di edilizia calmierata per locazione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090006</text:p>
          </table:table-cell>
          <table:table-cell office:value-type="string" table:style-name="ce10">
            <text:p><text:s/>- Acquisto beni strumentali</text:p>
          </table:table-cell>
          <table:table-cell office:value-type="string" table:style-name="ce10">
            <text:p>M1</text:p>
          </table:table-cell>
          <table:table-cell office:value-type="float" office:value="14" table:style-name="ce10">
            <text:p>1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8T00:00:00" table:style-name="ce11">
            <text:p>18/01/2022</text:p>
          </table:table-cell>
          <table:table-cell office:value-type="string" table:style-name="ce10">
            <text:p>3D INFORMATICA SRL<text:s/></text:p>
          </table:table-cell>
          <table:table-cell office:value-type="float" office:value="7869.18" table:style-name="ce12">
            <text:p>7.869,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6</text:p>
          </table:table-cell>
          <table:table-cell office:value-type="string" table:style-name="ce10">
            <text:p><text:s/>- Acquisto beni strumentali</text:p>
          </table:table-cell>
          <table:table-cell office:value-type="string" table:style-name="ce10">
            <text:p>M1</text:p>
          </table:table-cell>
          <table:table-cell office:value-type="float" office:value="124" table:style-name="ce10">
            <text:p>12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PAPER INGROS DI DAVIDE FREGA</text:p>
          </table:table-cell>
          <table:table-cell office:value-type="float" office:value="1116" table:style-name="ce12">
            <text:p>1.11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6</text:p>
          </table:table-cell>
          <table:table-cell office:value-type="string" table:style-name="ce10">
            <text:p><text:s/>- Acquisto beni strumentali</text:p>
          </table:table-cell>
          <table:table-cell office:value-type="string" table:style-name="ce10">
            <text:p>M1</text:p>
          </table:table-cell>
          <table:table-cell office:value-type="float" office:value="189" table:style-name="ce10">
            <text:p>18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9T00:00:00" table:style-name="ce11">
            <text:p>09/02/2022</text:p>
          </table:table-cell>
          <table:table-cell office:value-type="string" table:style-name="ce10">
            <text:p>CASA DELLA MANTOVANA SRL</text:p>
          </table:table-cell>
          <table:table-cell office:value-type="float" office:value="396" table:style-name="ce12">
            <text:p>396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6</text:p>
          </table:table-cell>
          <table:table-cell office:value-type="string" table:style-name="ce10">
            <text:p><text:s/>- Acquisto beni strumentali</text:p>
          </table:table-cell>
          <table:table-cell office:value-type="string" table:style-name="ce10">
            <text:p>M1</text:p>
          </table:table-cell>
          <table:table-cell office:value-type="float" office:value="468" table:style-name="ce10">
            <text:p>46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VODAFONE ITALIA SPA</text:p>
          </table:table-cell>
          <table:table-cell office:value-type="float" office:value="360" table:style-name="ce12">
            <text:p>36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6</text:p>
          </table:table-cell>
          <table:table-cell office:value-type="string" table:style-name="ce10">
            <text:p><text:s/>- Acquisto beni strumentali</text:p>
          </table:table-cell>
          <table:table-cell office:value-type="string" table:style-name="ce10">
            <text:p>M1</text:p>
          </table:table-cell>
          <table:table-cell office:value-type="float" office:value="472" table:style-name="ce10">
            <text:p>47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PROCED S.R.L.<text:s/></text:p>
          </table:table-cell>
          <table:table-cell office:value-type="float" office:value="87.83" table:style-name="ce12">
            <text:p>87,8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6</text:p>
          </table:table-cell>
          <table:table-cell office:value-type="string" table:style-name="ce10">
            <text:p><text:s/>- Acquisto beni strumentali</text:p>
          </table:table-cell>
          <table:table-cell office:value-type="string" table:style-name="ce10">
            <text:p>M1</text:p>
          </table:table-cell>
          <table:table-cell office:value-type="float" office:value="596" table:style-name="ce10">
            <text:p>59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DATIPHONE SRL</text:p>
          </table:table-cell>
          <table:table-cell office:value-type="float" office:value="400" table:style-name="ce12">
            <text:p>4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6</text:p>
          </table:table-cell>
          <table:table-cell office:value-type="string" table:style-name="ce10">
            <text:p>Totale acquisto beni strumental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10229.01" table:formula="of:=SUM([.H726:.H731])" table:style-name="ce12">
            <text:p>10.229,0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7</text:p>
          </table:table-cell>
          <table:table-cell office:value-type="string" table:style-name="ce10">
            <text:p><text:s/>- Acquisto partecipazioni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83" table:style-name="ce10">
            <text:p>8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ARMELLIN COSTRUZIONI SPA</text:p>
          </table:table-cell>
          <table:table-cell office:value-type="float" office:value="2398.64" table:style-name="ce12">
            <text:p>2.398,6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84" table:style-name="ce10">
            <text:p>8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ATER TV</text:p>
          </table:table-cell>
          <table:table-cell office:value-type="float" office:value="239.86" table:style-name="ce12">
            <text:p>239,8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85" table:style-name="ce10">
            <text:p>8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ATER TV</text:p>
          </table:table-cell>
          <table:table-cell office:value-type="float" office:value="3936.6" table:style-name="ce12">
            <text:p>3.936,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135" table:style-name="ce10">
            <text:p>13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4T00:00:00" table:style-name="ce11">
            <text:p>04/02/2022</text:p>
          </table:table-cell>
          <table:table-cell office:value-type="string" table:style-name="ce10">
            <text:p>AMC A.MANZONI &amp; C. SPA</text:p>
          </table:table-cell>
          <table:table-cell office:value-type="float" office:value="680" table:style-name="ce12">
            <text:p>68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207" table:style-name="ce10">
            <text:p>20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10">
            <text:p>ING. LUCA CESCA</text:p>
          </table:table-cell>
          <table:table-cell office:value-type="float" office:value="13121.83" table:style-name="ce12">
            <text:p>13.121,8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419" table:style-name="ce10">
            <text:p>41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1T00:00:00" table:style-name="ce11">
            <text:p>01/03/2022</text:p>
          </table:table-cell>
          <table:table-cell office:value-type="string" table:style-name="ce10">
            <text:p>ZENNARO COSTRUZIONI SRL</text:p>
          </table:table-cell>
          <table:table-cell office:value-type="float" office:value="61145.38" table:style-name="ce12">
            <text:p>61.145,3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420" table:style-name="ce10">
            <text:p>42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1T00:00:00" table:style-name="ce11">
            <text:p>01/03/2022</text:p>
          </table:table-cell>
          <table:table-cell office:value-type="string" table:style-name="ce10">
            <text:p>PERIN IMPIANTI SAS<text:s text:c="6"/></text:p>
          </table:table-cell>
          <table:table-cell office:value-type="float" office:value="8000" table:style-name="ce12">
            <text:p>8.0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421" table:style-name="ce10">
            <text:p>42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1T00:00:00" table:style-name="ce11">
            <text:p>01/03/2022</text:p>
          </table:table-cell>
          <table:table-cell office:value-type="string" table:style-name="ce10">
            <text:p>GECO SRL<text:s text:c="6"/></text:p>
          </table:table-cell>
          <table:table-cell office:value-type="float" office:value="10000" table:style-name="ce12">
            <text:p>10.0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422" table:style-name="ce10">
            <text:p>42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1T00:00:00" table:style-name="ce11">
            <text:p>01/03/2022</text:p>
          </table:table-cell>
          <table:table-cell office:value-type="string" table:style-name="ce10">
            <text:p>ATER TV</text:p>
          </table:table-cell>
          <table:table-cell office:value-type="float" office:value="7914.54" table:style-name="ce12">
            <text:p>7.914,5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519" table:style-name="ce10">
            <text:p>51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FANTON GIANNI</text:p>
          </table:table-cell>
          <table:table-cell office:value-type="float" office:value="1629.5" table:style-name="ce12">
            <text:p>1.629,5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520" table:style-name="ce10">
            <text:p>52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ING. LUCA CESCA</text:p>
          </table:table-cell>
          <table:table-cell office:value-type="float" office:value="150" table:style-name="ce12">
            <text:p>15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589" table:style-name="ce10">
            <text:p>58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3T00:00:00" table:style-name="ce11">
            <text:p>23/03/2022</text:p>
          </table:table-cell>
          <table:table-cell office:value-type="string" table:style-name="ce10">
            <text:p>ATER TV</text:p>
          </table:table-cell>
          <table:table-cell office:value-type="float" office:value="29462.240000000002" table:style-name="ce12">
            <text:p>29.462,2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610" table:style-name="ce10">
            <text:p>61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4T00:00:00" table:style-name="ce11">
            <text:p>24/03/2022</text:p>
          </table:table-cell>
          <table:table-cell office:value-type="string" table:style-name="ce10">
            <text:p>VISENTIN FRANCESCO</text:p>
          </table:table-cell>
          <table:table-cell office:value-type="float" office:value="7739.68" table:style-name="ce12">
            <text:p>7.739,6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<text:s/>- Concessioni di crediti e anticipazioni</text:p>
          </table:table-cell>
          <table:table-cell office:value-type="string" table:style-name="ce10">
            <text:p>M1</text:p>
          </table:table-cell>
          <table:table-cell office:value-type="float" office:value="638" table:style-name="ce10">
            <text:p>63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9T00:00:00" table:style-name="ce11">
            <text:p>29/03/2022</text:p>
          </table:table-cell>
          <table:table-cell office:value-type="string" table:style-name="ce10">
            <text:p>ING. LUCA CESCA</text:p>
          </table:table-cell>
          <table:table-cell office:value-type="float" office:value="17688.34" table:style-name="ce12">
            <text:p>17.688,3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8</text:p>
          </table:table-cell>
          <table:table-cell office:value-type="string" table:style-name="ce10">
            <text:p>Totale concessione di crediti e anticipazion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164106.60999999999" table:formula="of:=SUM([.H734:.H747])" table:style-name="ce12">
            <text:p>164.106,6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090009</text:p>
          </table:table-cell>
          <table:table-cell office:value-type="string" table:style-name="ce10">
            <text:p><text:s/>- Investimenti diversi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10</text:p>
          </table:table-cell>
          <table:table-cell office:value-type="string" table:style-name="ce10">
            <text:p>ESTINZIONE MUTUI ED ANTICIPAZION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88100.17" table:formula="of:=[.H773]" table:style-name="ce12">
            <text:p>88.100,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1</text:p>
          </table:table-cell>
          <table:table-cell office:value-type="string" table:style-name="ce10">
            <text:p><text:s/>- Mutui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100002</text:p>
          </table:table-cell>
          <table:table-cell office:value-type="string" table:style-name="ce10">
            <text:p><text:s/>- Rimborsi anticipazioni passive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3" table:style-name="ce10">
            <text:p>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3T00:00:00" table:style-name="ce11">
            <text:p>13/01/2022</text:p>
          </table:table-cell>
          <table:table-cell office:value-type="string" table:style-name="ce10">
            <text:p>SERMONT Srl</text:p>
          </table:table-cell>
          <table:table-cell office:value-type="float" office:value="44094.58" table:style-name="ce12">
            <text:p>44.094,5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131" table:style-name="ce10">
            <text:p>13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ASSEGNATARI DIVERSI</text:p>
          </table:table-cell>
          <table:table-cell office:value-type="float" office:value="4999.2299999999996" table:style-name="ce12">
            <text:p>4.999,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166" table:style-name="ce10">
            <text:p>16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INQUILINO ATER</text:p>
          </table:table-cell>
          <table:table-cell office:value-type="float" office:value="467.23" table:style-name="ce12">
            <text:p>467,2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167" table:style-name="ce10">
            <text:p>16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INQUILINO ATER</text:p>
          </table:table-cell>
          <table:table-cell office:value-type="float" office:value="92.29" table:style-name="ce12">
            <text:p>92,2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168" table:style-name="ce10">
            <text:p>16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8T00:00:00" table:style-name="ce11">
            <text:p>08/02/2022</text:p>
          </table:table-cell>
          <table:table-cell office:value-type="string" table:style-name="ce10">
            <text:p>INQUILINO ATER</text:p>
          </table:table-cell>
          <table:table-cell office:value-type="float" office:value="92.29" table:style-name="ce12">
            <text:p>92,2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196" table:style-name="ce10">
            <text:p>19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10">
            <text:p>INQUILINO ATER</text:p>
          </table:table-cell>
          <table:table-cell office:value-type="float" office:value="76.02" table:style-name="ce12">
            <text:p>76,0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197" table:style-name="ce10">
            <text:p>19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10">
            <text:p>INQUILINO ATER</text:p>
          </table:table-cell>
          <table:table-cell office:value-type="float" office:value="788.56" table:style-name="ce12">
            <text:p>788,5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198" table:style-name="ce10">
            <text:p>19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10">
            <text:p>INQUILINO ATER</text:p>
          </table:table-cell>
          <table:table-cell office:value-type="float" office:value="218.64" table:style-name="ce12">
            <text:p>218,6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199" table:style-name="ce10">
            <text:p>19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10">
            <text:p>INQUILINO ATER</text:p>
          </table:table-cell>
          <table:table-cell office:value-type="float" office:value="330.44" table:style-name="ce12">
            <text:p>330,4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200" table:style-name="ce10">
            <text:p>20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10">
            <text:p>INQUILINO ATER</text:p>
          </table:table-cell>
          <table:table-cell office:value-type="float" office:value="509.48" table:style-name="ce12">
            <text:p>509,4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201" table:style-name="ce10">
            <text:p>20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10">
            <text:p>INQUILINO ATER</text:p>
          </table:table-cell>
          <table:table-cell office:value-type="float" office:value="1069.06" table:style-name="ce12">
            <text:p>1.069,0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202" table:style-name="ce10">
            <text:p>20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10">
            <text:p>INQUILINO ATER</text:p>
          </table:table-cell>
          <table:table-cell office:value-type="float" office:value="374.6" table:style-name="ce12">
            <text:p>374,6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203" table:style-name="ce10">
            <text:p>20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10">
            <text:p>INQUILINO ATER</text:p>
          </table:table-cell>
          <table:table-cell office:value-type="float" office:value="137.28" table:style-name="ce12">
            <text:p>137,2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204" table:style-name="ce10">
            <text:p>20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10">
            <text:p>INQUILINO ATER</text:p>
          </table:table-cell>
          <table:table-cell office:value-type="float" office:value="331.64" table:style-name="ce12">
            <text:p>331,6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206" table:style-name="ce10">
            <text:p>20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0T00:00:00" table:style-name="ce11">
            <text:p>10/02/2022</text:p>
          </table:table-cell>
          <table:table-cell office:value-type="string" table:style-name="ce10">
            <text:p>INQUILINO ATER</text:p>
          </table:table-cell>
          <table:table-cell office:value-type="float" office:value="328.94" table:style-name="ce12">
            <text:p>328,9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313" table:style-name="ce10">
            <text:p>31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INQUILINO ATER</text:p>
          </table:table-cell>
          <table:table-cell office:value-type="float" office:value="38.71" table:style-name="ce12">
            <text:p>38,7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314" table:style-name="ce10">
            <text:p>31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INQUILINO ATER</text:p>
          </table:table-cell>
          <table:table-cell office:value-type="float" office:value="183.62" table:style-name="ce12">
            <text:p>183,6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546" table:style-name="ce10">
            <text:p>54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6T00:00:00" table:style-name="ce11">
            <text:p>16/03/2022</text:p>
          </table:table-cell>
          <table:table-cell office:value-type="string" table:style-name="ce10">
            <text:p>INQUILINO ATER</text:p>
          </table:table-cell>
          <table:table-cell office:value-type="float" office:value="91.58" table:style-name="ce12">
            <text:p>91,5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576" table:style-name="ce10">
            <text:p>57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2T00:00:00" table:style-name="ce11">
            <text:p>22/03/2022</text:p>
          </table:table-cell>
          <table:table-cell office:value-type="string" table:style-name="ce10">
            <text:p>COMUNE DI PONTE DI PIAVE</text:p>
          </table:table-cell>
          <table:table-cell office:value-type="float" office:value="33758.949999999997" table:style-name="ce12">
            <text:p>33.758,9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<text:s/>- Debiti diversi</text:p>
          </table:table-cell>
          <table:table-cell office:value-type="string" table:style-name="ce10">
            <text:p>M1</text:p>
          </table:table-cell>
          <table:table-cell office:value-type="float" office:value="587" table:style-name="ce10">
            <text:p>58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3T00:00:00" table:style-name="ce11">
            <text:p>23/03/2022</text:p>
          </table:table-cell>
          <table:table-cell office:value-type="string" table:style-name="ce10">
            <text:p>INQUILINO ATER</text:p>
          </table:table-cell>
          <table:table-cell office:value-type="float" office:value="117.03" table:style-name="ce12">
            <text:p>117,0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3</text:p>
          </table:table-cell>
          <table:table-cell office:value-type="string" table:style-name="ce10">
            <text:p>Totale debiti divers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88100.17" table:formula="of:=SUM([.H753:.H772])" table:style-name="ce12">
            <text:p>88.100,1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00004</text:p>
          </table:table-cell>
          <table:table-cell office:value-type="string" table:style-name="ce10">
            <text:p><text:s/>- Alienazioni L. 560/1993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100005</text:p>
          </table:table-cell>
          <table:table-cell office:value-type="string" table:style-name="ce10">
            <text:p><text:s/>- Estinzione diritti di prelazione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11</text:p>
          </table:table-cell>
          <table:table-cell office:value-type="string" table:style-name="ce10">
            <text:p>PARTITE DI GIRO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143795.68999999997" table:formula="of:=[.H784]+[.H796]+[.H824]+[.H826]+[.H830]" table:style-name="ce12">
            <text:p>143.795,6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1</text:p>
          </table:table-cell>
          <table:table-cell office:value-type="string" table:style-name="ce10">
            <text:p><text:s/>- Ritenute erariali</text:p>
          </table:table-cell>
          <table:table-cell office:value-type="string" table:style-name="ce10">
            <text:p>M1</text:p>
          </table:table-cell>
          <table:table-cell office:value-type="float" office:value="328" table:style-name="ce10">
            <text:p>32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ERARIO</text:p>
          </table:table-cell>
          <table:table-cell office:value-type="float" office:value="38967" table:style-name="ce12">
            <text:p>38.967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1</text:p>
          </table:table-cell>
          <table:table-cell office:value-type="string" table:style-name="ce10">
            <text:p><text:s/>- Ritenute erariali</text:p>
          </table:table-cell>
          <table:table-cell office:value-type="string" table:style-name="ce10">
            <text:p>M1</text:p>
          </table:table-cell>
          <table:table-cell office:value-type="float" office:value="329" table:style-name="ce10">
            <text:p>32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ERARIO</text:p>
          </table:table-cell>
          <table:table-cell office:value-type="float" office:value="6865.63" table:style-name="ce12">
            <text:p>6.865,6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1</text:p>
          </table:table-cell>
          <table:table-cell office:value-type="string" table:style-name="ce10">
            <text:p><text:s/>- Ritenute erariali</text:p>
          </table:table-cell>
          <table:table-cell office:value-type="string" table:style-name="ce10">
            <text:p>M1</text:p>
          </table:table-cell>
          <table:table-cell office:value-type="float" office:value="330" table:style-name="ce10">
            <text:p>33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REGIONE VENETO</text:p>
          </table:table-cell>
          <table:table-cell office:value-type="float" office:value="2333.9899999999998" table:style-name="ce12">
            <text:p>2.333,9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1</text:p>
          </table:table-cell>
          <table:table-cell office:value-type="string" table:style-name="ce10">
            <text:p><text:s/>- Ritenute erariali</text:p>
          </table:table-cell>
          <table:table-cell office:value-type="string" table:style-name="ce10">
            <text:p>M1</text:p>
          </table:table-cell>
          <table:table-cell office:value-type="float" office:value="331" table:style-name="ce10">
            <text:p>331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OMUNI DIVERSI</text:p>
          </table:table-cell>
          <table:table-cell office:value-type="float" office:value="880.88" table:style-name="ce12">
            <text:p>880,8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1</text:p>
          </table:table-cell>
          <table:table-cell office:value-type="string" table:style-name="ce10">
            <text:p><text:s/>- Ritenute erariali</text:p>
          </table:table-cell>
          <table:table-cell office:value-type="string" table:style-name="ce10">
            <text:p>M1</text:p>
          </table:table-cell>
          <table:table-cell office:value-type="float" office:value="552" table:style-name="ce10">
            <text:p>55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7T00:00:00" table:style-name="ce11">
            <text:p>17/03/2022</text:p>
          </table:table-cell>
          <table:table-cell office:value-type="string" table:style-name="ce10">
            <text:p>ERARIO</text:p>
          </table:table-cell>
          <table:table-cell office:value-type="float" office:value="26150.18" table:style-name="ce12">
            <text:p>26.150,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1</text:p>
          </table:table-cell>
          <table:table-cell office:value-type="string" table:style-name="ce10">
            <text:p><text:s/>- Ritenute erariali</text:p>
          </table:table-cell>
          <table:table-cell office:value-type="string" table:style-name="ce10">
            <text:p>M1</text:p>
          </table:table-cell>
          <table:table-cell office:value-type="float" office:value="553" table:style-name="ce10">
            <text:p>55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7T00:00:00" table:style-name="ce11">
            <text:p>17/03/2022</text:p>
          </table:table-cell>
          <table:table-cell office:value-type="string" table:style-name="ce10">
            <text:p>REGIONE VENETO</text:p>
          </table:table-cell>
          <table:table-cell office:value-type="float" office:value="1822.2" table:style-name="ce12">
            <text:p>1.822,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1</text:p>
          </table:table-cell>
          <table:table-cell office:value-type="string" table:style-name="ce10">
            <text:p><text:s/>- Ritenute erariali</text:p>
          </table:table-cell>
          <table:table-cell office:value-type="string" table:style-name="ce10">
            <text:p>M1</text:p>
          </table:table-cell>
          <table:table-cell office:value-type="float" office:value="554" table:style-name="ce10">
            <text:p>55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7T00:00:00" table:style-name="ce11">
            <text:p>17/03/2022</text:p>
          </table:table-cell>
          <table:table-cell office:value-type="string" table:style-name="ce10">
            <text:p>COMUNI DIVERSI</text:p>
          </table:table-cell>
          <table:table-cell office:value-type="float" office:value="694.41" table:style-name="ce12">
            <text:p>694,4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1</text:p>
          </table:table-cell>
          <table:table-cell office:value-type="string" table:style-name="ce10">
            <text:p>Totale ritenute erarial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77714.289999999994" table:formula="of:=SUM([.H777:.H783])" table:style-name="ce12">
            <text:p>77.714,2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288" table:style-name="ce10">
            <text:p>28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18T00:00:00" table:style-name="ce11">
            <text:p>18/02/2022</text:p>
          </table:table-cell>
          <table:table-cell office:value-type="string" table:style-name="ce10">
            <text:p>PERSONALE DIPENDENTE<text:s text:c="4"/></text:p>
          </table:table-cell>
          <table:table-cell office:value-type="float" office:value="315.76" table:style-name="ce12">
            <text:p>315,7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332" table:style-name="ce10">
            <text:p>33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INPS TREVISO</text:p>
          </table:table-cell>
          <table:table-cell office:value-type="float" office:value="917.41" table:style-name="ce12">
            <text:p>917,4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333" table:style-name="ce10">
            <text:p>33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INPS TREVISO</text:p>
          </table:table-cell>
          <table:table-cell office:value-type="float" office:value="120" table:style-name="ce12">
            <text:p>12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334" table:style-name="ce10">
            <text:p>33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INPDAP EX ENPDEP</text:p>
          </table:table-cell>
          <table:table-cell office:value-type="float" office:value="54.56" table:style-name="ce12">
            <text:p>54,5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338" table:style-name="ce10">
            <text:p>33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INPDAP GESTIONE CPDEL</text:p>
          </table:table-cell>
          <table:table-cell office:value-type="float" office:value="17132.11" table:style-name="ce12">
            <text:p>17.132,1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339" table:style-name="ce10">
            <text:p>33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INPDAP - F.DO CREDITO</text:p>
          </table:table-cell>
          <table:table-cell office:value-type="float" office:value="559.29999999999995" table:style-name="ce12">
            <text:p>559,3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514" table:style-name="ce10">
            <text:p>51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9T00:00:00" table:style-name="ce11">
            <text:p>09/03/2022</text:p>
          </table:table-cell>
          <table:table-cell office:value-type="string" table:style-name="ce10">
            <text:p>F.A.S.I. Fondo Assisentenza Sanitaria Integrativa</text:p>
          </table:table-cell>
          <table:table-cell office:value-type="float" office:value="0" table:style-name="ce1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556" table:style-name="ce10">
            <text:p>55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7T00:00:00" table:style-name="ce11">
            <text:p>17/03/2022</text:p>
          </table:table-cell>
          <table:table-cell office:value-type="string" table:style-name="ce10">
            <text:p>INPS TREVISO</text:p>
          </table:table-cell>
          <table:table-cell office:value-type="float" office:value="403.94" table:style-name="ce12">
            <text:p>403,9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558" table:style-name="ce10">
            <text:p>55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7T00:00:00" table:style-name="ce11">
            <text:p>17/03/2022</text:p>
          </table:table-cell>
          <table:table-cell office:value-type="string" table:style-name="ce10">
            <text:p>INPDAP GESTIONE CPDEL</text:p>
          </table:table-cell>
          <table:table-cell office:value-type="float" office:value="12660.58" table:style-name="ce12">
            <text:p>12.660,5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559" table:style-name="ce10">
            <text:p>55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7T00:00:00" table:style-name="ce11">
            <text:p>17/03/2022</text:p>
          </table:table-cell>
          <table:table-cell office:value-type="string" table:style-name="ce10">
            <text:p>INPDAP - F.DO CREDITO</text:p>
          </table:table-cell>
          <table:table-cell office:value-type="float" office:value="502.64" table:style-name="ce12">
            <text:p>502,64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<text:s/>- Ritenute previdenziali</text:p>
          </table:table-cell>
          <table:table-cell office:value-type="string" table:style-name="ce10">
            <text:p>M1</text:p>
          </table:table-cell>
          <table:table-cell office:value-type="float" office:value="560" table:style-name="ce10">
            <text:p>56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7T00:00:00" table:style-name="ce11">
            <text:p>17/03/2022</text:p>
          </table:table-cell>
          <table:table-cell office:value-type="string" table:style-name="ce10">
            <text:p>INPDAP EX ENPDEP</text:p>
          </table:table-cell>
          <table:table-cell office:value-type="float" office:value="38.409999999999997" table:style-name="ce12">
            <text:p>38,4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2</text:p>
          </table:table-cell>
          <table:table-cell office:value-type="string" table:style-name="ce10">
            <text:p>Totale ritenute previdenziali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32704.709999999995" table:formula="of:=SUM([.H785:.H795])" table:style-name="ce12">
            <text:p>32.704,7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35" table:style-name="ce10">
            <text:p>3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1T00:00:00" table:style-name="ce11">
            <text:p>21/01/2022</text:p>
          </table:table-cell>
          <table:table-cell office:value-type="string" table:style-name="ce10">
            <text:p>S.U.N.I.A. SINDACATO UNITARIO NAZIONALE INQUILINI E ASSEGNATARI</text:p>
          </table:table-cell>
          <table:table-cell office:value-type="float" office:value="4155" table:style-name="ce12">
            <text:p>4.155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36" table:style-name="ce10">
            <text:p>3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1T00:00:00" table:style-name="ce11">
            <text:p>21/01/2022</text:p>
          </table:table-cell>
          <table:table-cell office:value-type="string" table:style-name="ce10">
            <text:p>S.I.C.E.T.</text:p>
          </table:table-cell>
          <table:table-cell office:value-type="float" office:value="927.09" table:style-name="ce12">
            <text:p>927,0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37" table:style-name="ce10">
            <text:p>3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1T00:00:00" table:style-name="ce11">
            <text:p>21/01/2022</text:p>
          </table:table-cell>
          <table:table-cell office:value-type="string" table:style-name="ce10">
            <text:p>S.U.N.I.A. SINDACATO UNITARIO NAZIONALE INQUILINI E ASSEGNATARI</text:p>
          </table:table-cell>
          <table:table-cell office:value-type="float" office:value="5239.76" table:style-name="ce12">
            <text:p>5.239,7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38" table:style-name="ce10">
            <text:p>38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1T00:00:00" table:style-name="ce11">
            <text:p>21/01/2022</text:p>
          </table:table-cell>
          <table:table-cell office:value-type="string" table:style-name="ce10">
            <text:p>S.I.C.E.T.</text:p>
          </table:table-cell>
          <table:table-cell office:value-type="float" office:value="1122.58" table:style-name="ce12">
            <text:p>1.122,5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63" table:style-name="ce10">
            <text:p>6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PREVIAMBIENTE</text:p>
          </table:table-cell>
          <table:table-cell office:value-type="float" office:value="619.25" table:style-name="ce12">
            <text:p>619,2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64" table:style-name="ce10">
            <text:p>6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FIT CISL</text:p>
          </table:table-cell>
          <table:table-cell office:value-type="float" office:value="333.98" table:style-name="ce12">
            <text:p>333,9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65" table:style-name="ce10">
            <text:p>6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FLFP CGIL</text:p>
          </table:table-cell>
          <table:table-cell office:value-type="float" office:value="62.91" table:style-name="ce12">
            <text:p>62,9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66" table:style-name="ce10">
            <text:p>6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UIL - TRASPORTI AUSILIARI TREVISO</text:p>
          </table:table-cell>
          <table:table-cell office:value-type="float" office:value="54.22" table:style-name="ce12">
            <text:p>54,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67" table:style-name="ce10">
            <text:p>6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CRAL ATER<text:s text:c="3"/></text:p>
          </table:table-cell>
          <table:table-cell office:value-type="float" office:value="87.72" table:style-name="ce12">
            <text:p>87,7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70" table:style-name="ce10">
            <text:p>7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UNICREDIT SPA</text:p>
          </table:table-cell>
          <table:table-cell office:value-type="float" office:value="360" table:style-name="ce12">
            <text:p>36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79" table:style-name="ce10">
            <text:p>79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ATER TV</text:p>
          </table:table-cell>
          <table:table-cell office:value-type="float" office:value="418.91" table:style-name="ce12">
            <text:p>418,9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80" table:style-name="ce10">
            <text:p>8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24T00:00:00" table:style-name="ce11">
            <text:p>24/01/2022</text:p>
          </table:table-cell>
          <table:table-cell office:value-type="string" table:style-name="ce10">
            <text:p>INPDAP CTO PRESTITI NON CARTOLARIZZATI</text:p>
          </table:table-cell>
          <table:table-cell office:value-type="float" office:value="1356.75" table:style-name="ce12">
            <text:p>1.356,75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130" table:style-name="ce10">
            <text:p>130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UNICREDIT SPA</text:p>
          </table:table-cell>
          <table:table-cell office:value-type="float" office:value="360" table:style-name="ce12">
            <text:p>36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323" table:style-name="ce10">
            <text:p>32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INPDAP CTO PRESTITI NON CARTOLARIZZATI</text:p>
          </table:table-cell>
          <table:table-cell office:value-type="float" office:value="1080.4000000000001" table:style-name="ce12">
            <text:p>1.080,4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324" table:style-name="ce10">
            <text:p>32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UNICREDIT SPA</text:p>
          </table:table-cell>
          <table:table-cell office:value-type="float" office:value="360" table:style-name="ce12">
            <text:p>36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325" table:style-name="ce10">
            <text:p>32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PREVIAMBIENTE</text:p>
          </table:table-cell>
          <table:table-cell office:value-type="float" office:value="609.69000000000005" table:style-name="ce12">
            <text:p>609,6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327" table:style-name="ce10">
            <text:p>32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ATER TV</text:p>
          </table:table-cell>
          <table:table-cell office:value-type="float" office:value="418.91" table:style-name="ce12">
            <text:p>418,9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336" table:style-name="ce10">
            <text:p>33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INPDAP GESTIONE CPDEL</text:p>
          </table:table-cell>
          <table:table-cell office:value-type="float" office:value="496.69" table:style-name="ce12">
            <text:p>496,6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343" table:style-name="ce10">
            <text:p>34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ERARIO</text:p>
          </table:table-cell>
          <table:table-cell office:value-type="float" office:value="100" table:style-name="ce12">
            <text:p>1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344" table:style-name="ce10">
            <text:p>34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FIT CISL</text:p>
          </table:table-cell>
          <table:table-cell office:value-type="float" office:value="333.98" table:style-name="ce12">
            <text:p>333,9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345" table:style-name="ce10">
            <text:p>345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FLFP CGIL</text:p>
          </table:table-cell>
          <table:table-cell office:value-type="float" office:value="62.91" table:style-name="ce12">
            <text:p>62,9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346" table:style-name="ce10">
            <text:p>346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UIL - TRASPORTI AUSILIARI TREVISO</text:p>
          </table:table-cell>
          <table:table-cell office:value-type="float" office:value="54.22" table:style-name="ce12">
            <text:p>54,2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347" table:style-name="ce10">
            <text:p>34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21T00:00:00" table:style-name="ce11">
            <text:p>21/02/2022</text:p>
          </table:table-cell>
          <table:table-cell office:value-type="string" table:style-name="ce10">
            <text:p>C.R.A.L. ATER</text:p>
          </table:table-cell>
          <table:table-cell office:value-type="float" office:value="87.72" table:style-name="ce12">
            <text:p>87,7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557" table:style-name="ce10">
            <text:p>55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7T00:00:00" table:style-name="ce11">
            <text:p>17/03/2022</text:p>
          </table:table-cell>
          <table:table-cell office:value-type="string" table:style-name="ce10">
            <text:p>INPDAP GESTIONE CPDEL</text:p>
          </table:table-cell>
          <table:table-cell office:value-type="float" office:value="496.69" table:style-name="ce12">
            <text:p>496,69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562" table:style-name="ce10">
            <text:p>56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17T00:00:00" table:style-name="ce11">
            <text:p>17/03/2022</text:p>
          </table:table-cell>
          <table:table-cell office:value-type="string" table:style-name="ce10">
            <text:p>ERARIO</text:p>
          </table:table-cell>
          <table:table-cell office:value-type="float" office:value="4637.68" table:style-name="ce12">
            <text:p>4.637,6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573" table:style-name="ce10">
            <text:p>573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2T00:00:00" table:style-name="ce11">
            <text:p>22/03/2022</text:p>
          </table:table-cell>
          <table:table-cell office:value-type="string" table:style-name="ce10">
            <text:p>ATER TV</text:p>
          </table:table-cell>
          <table:table-cell office:value-type="float" office:value="418.91" table:style-name="ce12">
            <text:p>418,9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<text:s/>- Altre ritenute</text:p>
          </table:table-cell>
          <table:table-cell office:value-type="string" table:style-name="ce10">
            <text:p>M1</text:p>
          </table:table-cell>
          <table:table-cell office:value-type="float" office:value="574" table:style-name="ce10">
            <text:p>57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22T00:00:00" table:style-name="ce11">
            <text:p>22/03/2022</text:p>
          </table:table-cell>
          <table:table-cell office:value-type="string" table:style-name="ce10">
            <text:p>UNICREDIT SPA</text:p>
          </table:table-cell>
          <table:table-cell office:value-type="float" office:value="360" table:style-name="ce12">
            <text:p>36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3</text:p>
          </table:table-cell>
          <table:table-cell office:value-type="string" table:style-name="ce10">
            <text:p>Totale altre ritenute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24615.969999999998" table:formula="of:=SUM([.H797:.H823])" table:style-name="ce12">
            <text:p>24.615,97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4</text:p>
          </table:table-cell>
          <table:table-cell office:value-type="string" table:style-name="ce10">
            <text:p><text:s/>- Fondi cassiere</text:p>
          </table:table-cell>
          <table:table-cell office:value-type="string" table:style-name="ce10">
            <text:p>M1</text:p>
          </table:table-cell>
          <table:table-cell office:value-type="float" office:value="4" table:style-name="ce10">
            <text:p>4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1-14T00:00:00" table:style-name="ce11">
            <text:p>14/01/2022</text:p>
          </table:table-cell>
          <table:table-cell office:value-type="string" table:style-name="ce10">
            <text:p>DIPENDENTE ATER</text:p>
          </table:table-cell>
          <table:table-cell office:value-type="float" office:value="4000" table:style-name="ce12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4</text:p>
          </table:table-cell>
          <table:table-cell office:value-type="string" table:style-name="ce10">
            <text:p>Totale fondi cassiere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float" office:value="4000" table:formula="of:=SUM([.H825])" table:style-name="ce12">
            <text:p>4.00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5</text:p>
          </table:table-cell>
          <table:table-cell office:value-type="string" table:style-name="ce10">
            <text:p><text:s/>- Fondi edilizia sovvenzionata c/terzi</text:p>
          </table:table-cell>
          <table:table-cell table:number-columns-repeated="3" table:style-name="ce10"/>
          <table:table-cell table:style-name="ce11"/>
          <table:table-cell table:style-name="ce10"/>
          <table:table-cell table:style-name="ce12"/>
          <table:table-cell table:number-columns-repeated="16376"/>
        </table:table-row>
        <table:table-row table:style-name="ro3">
          <table:table-cell office:value-type="string" table:style-name="ce10">
            <text:p>S110006</text:p>
          </table:table-cell>
          <table:table-cell office:value-type="string" table:style-name="ce10">
            <text:p><text:s/>- Altre partite di giro</text:p>
          </table:table-cell>
          <table:table-cell office:value-type="string" table:style-name="ce10">
            <text:p>M1</text:p>
          </table:table-cell>
          <table:table-cell office:value-type="float" office:value="132" table:style-name="ce10">
            <text:p>132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2-01T00:00:00" table:style-name="ce11">
            <text:p>01/02/2022</text:p>
          </table:table-cell>
          <table:table-cell office:value-type="string" table:style-name="ce10">
            <text:p>ASSEGNATARI DIVERSI</text:p>
          </table:table-cell>
          <table:table-cell office:value-type="float" office:value="2467.52" table:style-name="ce12">
            <text:p>2.467,52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6</text:p>
          </table:table-cell>
          <table:table-cell office:value-type="string" table:style-name="ce10">
            <text:p><text:s/>- Altre partite di giro</text:p>
          </table:table-cell>
          <table:table-cell office:value-type="string" table:style-name="ce10">
            <text:p>M3</text:p>
          </table:table-cell>
          <table:table-cell office:value-type="float" office:value="7" table:style-name="ce10">
            <text:p>7</text:p>
          </table:table-cell>
          <table:table-cell office:value-type="float" office:value="2022" table:style-name="ce10">
            <text:p>2022</text:p>
          </table:table-cell>
          <table:table-cell office:value-type="date" office:date-value="2022-03-01T00:00:00" table:style-name="ce11">
            <text:p>01/03/2022</text:p>
          </table:table-cell>
          <table:table-cell office:value-type="string" table:style-name="ce10">
            <text:p>ATER TV</text:p>
          </table:table-cell>
          <table:table-cell office:value-type="float" office:value="2293.1999999999998" table:style-name="ce12">
            <text:p>2.293,2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S110006</text:p>
          </table:table-cell>
          <table:table-cell office:value-type="string" table:style-name="ce10">
            <text:p>Totale altre partite di giro</text:p>
          </table:table-cell>
          <table:table-cell table:number-columns-repeated="5" table:style-name="ce10"/>
          <table:table-cell office:value-type="float" office:value="4760.7199999999993" table:formula="of:=SUM([.H828:.H829])" table:style-name="ce12">
            <text:p>4.760,72</text:p>
          </table:table-cell>
          <table:table-cell table:number-columns-repeated="16376"/>
        </table:table-row>
        <table:table-row table:number-rows-repeated="10477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meta:initial-creator>BETTIOL VANIA</meta:initial-creator>
    <dc:creator>BETTIOL VANIA</dc:creator>
    <meta:creation-date>2022-04-11T11:21:33Z</meta:creation-date>
    <dc:date>2022-04-12T10:15:29Z</dc:date>
    <meta:print-date>2022-04-12T10:15:12Z</meta:print-date>
  </office:meta>
</office:document-meta>
</file>